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aanbouw, Vogelenzang 8, 6657 AW, in Boven-Leeuwen (25-07-2025), ODR250269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5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0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aanbouw, Vogelenzang 8, 6657 AW, in Boven-Leeuwen (25-07-2025), ODR2502697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0021</meta:user-defined>
    <meta:user-defined meta:name="OVERHEIDop.GmbID/DC.identifier">gmb-2025-340021</meta:user-defined>
    <meta:user-defined meta:name="OVERHEIDop.versieInformatie"/>
  </office:meta>
</office:document-meta>
</file>