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Nieuwe Plantagie 7, 1851EA Heiloo, het veranderen en vergroten van de woning (draagconstructie), datum ontvangst 29 juli 2025 (Z2025-00005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001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32</meta:user-defined>
    <meta:user-defined meta:name="DCTERMS.abstract">De Nieuwe Plantagie 7, 1851EA Heiloo, het veranderen en vergroten van de woning (draagconstructie), datum ontvangst 29 juli 2025 (Z2025-00005732)</meta:user-defined>
    <dc:language>nl</dc:language>
    <meta:user-defined meta:name="OVERHEIDop.locatietype/OVERHEIDop.gebiedsmarkering">Vlak</meta:user-defined>
    <meta:user-defined meta:name="DC.title">Gemeente Heiloo, ontvangen aanvraag omgevingsvergunning, De Nieuwe Plantagie 7, 1851EA Heiloo, het veranderen en vergroten van de woning (draagconstructie), datum ontvangst 29 juli 2025 (Z2025-00005732)</meta:user-defined>
    <meta:user-defined meta:name="DCTERMS.W3CDTF/DCTERMS.available">2025-08-01</meta:user-defined>
    <meta:user-defined meta:name="DCTERMS.W3CDTF/OVERHEIDop.jaargang">2025</meta:user-defined>
    <meta:user-defined meta:name="OVERHEIDop.publicationIssue">340018</meta:user-defined>
    <meta:user-defined meta:name="OVERHEIDop.GmbID/DC.identifier">gmb-2025-340018</meta:user-defined>
    <meta:user-defined meta:name="OVERHEIDop.versieInformatie"/>
  </office:meta>
</office:document-meta>
</file>