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Hanna Vasylivna Drezheliuk, geboren 19-05-1980 te Yasinia Sovjet-Un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Hanna </text:span><text:span text:style-name="nadrukvet">Vasylivna</text:span><text:span text:style-name="nadrukvet">Drezheliuk</text:span></text:p>
            <text:p text:style-name="al">Geboortedatum:<text:span text:style-name="nadrukvet">19</text:span><text:span text:style-name="nadrukvet">-0</text:span><text:span text:style-name="nadrukvet">5</text:span><text:span text:style-name="nadrukvet">-198</text:span><text:span text:style-name="nadrukvet">0</text:span><text:span text:style-name="nadrukvet"> te</text:span><text:span text:style-name="nadrukvet">Yasinia</text:span><text:span text:style-name="nadrukvet"> Sovjet-Unie</text:span></text:p>
            <text:p text:style-name="al">Datum uitschrijving: <text:span text:style-name="nadrukvet">0</text:span><text:span text:style-name="nadrukvet">9</text:span><text:span text:style-name="nadrukvet">-07-2025</text:span></text:p>
            <text:p text:style-name="al">Datum besluit: <text:span text:style-name="nadrukvet">29-07-2025</text:span></text:p>
            <text:p text:style-name="al">Publicatie datum: <text:span text:style-name="nadrukvet">01-08-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01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1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1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Hanna Vasylivna Drezheliuk, geboren 19-05-1980 te Yasinia Sovjet-Unie</meta:user-defined>
    <meta:user-defined meta:name="DCTERMS.W3CDTF/DCTERMS.available">2025-08-01</meta:user-defined>
    <meta:user-defined meta:name="DCTERMS.W3CDTF/OVERHEIDop.jaargang">2025</meta:user-defined>
    <meta:user-defined meta:name="OVERHEIDop.publicationIssue">340015</meta:user-defined>
    <meta:user-defined meta:name="OVERHEIDop.GmbID/DC.identifier">gmb-2025-340015</meta:user-defined>
    <meta:user-defined meta:name="OVERHEIDop.versieInformatie"/>
  </office:meta>
</office:document-meta>
</file>