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 11: Weigering omgevingsvergunning, kappen van 3 amerikaanse eiken , gemeente Wageningen (enkelvoudige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indelaan 11, kappen van 3 amerikaanse eiken, Z25.511840, aan aanvrager verzonden op 30-07-2025</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0013</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3</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13</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indelaan 11: Weigering omgevingsvergunning, kappen van 3 amerikaanse eiken , gemeente Wageningen (enkelvoudige kap), reguliere procedure</meta:user-defined>
    <meta:user-defined meta:name="DCTERMS.W3CDTF/DCTERMS.available">2025-08-01</meta:user-defined>
    <meta:user-defined meta:name="DCTERMS.W3CDTF/OVERHEIDop.jaargang">2025</meta:user-defined>
    <meta:user-defined meta:name="OVERHEIDop.publicationIssue">340013</meta:user-defined>
    <meta:user-defined meta:name="OVERHEIDop.GmbID/DC.identifier">gmb-2025-340013</meta:user-defined>
    <meta:user-defined meta:name="OVERHEIDop.versieInformatie"/>
  </office:meta>
</office:document-meta>
</file>