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plaatsen van een steiger aan de voorkant van de woning, Molenstraat 9, 6657 BT, in Boven-Leeuwen (25-07-2025), ODR2508999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<text:span text:style-name="nadrukvet">25-07-2025</text:span>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40011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011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011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het plaatsen van een steiger aan de voorkant van de woning, Molenstraat 9, 6657 BT, in Boven-Leeuwen (25-07-2025), ODR2508999-</meta:user-defined>
    <meta:user-defined meta:name="DCTERMS.W3CDTF/DCTERMS.available">2025-08-13</meta:user-defined>
    <meta:user-defined meta:name="DCTERMS.W3CDTF/OVERHEIDop.jaargang">2025</meta:user-defined>
    <meta:user-defined meta:name="OVERHEIDop.publicationIssue">340011</meta:user-defined>
    <meta:user-defined meta:name="OVERHEIDop.GmbID/DC.identifier">gmb-2025-340011</meta:user-defined>
    <meta:user-defined meta:name="OVERHEIDop.versieInformatie"/>
  </office:meta>
</office:document-meta>
</file>