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25-030 Tijdelijk depot sportpark Molenzicht op de locatie Groen van Prinstererstraat 107 te Alblasserdam zaaknummer Z-25-4676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A25-030 Tijdelijk depot sportpark Molenzicht op de locatie Getekend Gebied.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0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25-030 Tijdelijk depot sportpark Molenzicht op de locatie Groen van Prinstererstraat 107 te Alblasserdam zaaknummer Z-25-467624</meta:user-defined>
    <meta:user-defined meta:name="DCTERMS.W3CDTF/DCTERMS.available">2025-08-01</meta:user-defined>
    <meta:user-defined meta:name="DCTERMS.W3CDTF/OVERHEIDop.jaargang">2025</meta:user-defined>
    <meta:user-defined meta:name="OVERHEIDop.publicationIssue">340007</meta:user-defined>
    <meta:user-defined meta:name="OVERHEIDop.GmbID/DC.identifier">gmb-2025-340007</meta:user-defined>
    <meta:user-defined meta:name="OVERHEIDop.versieInformatie"/>
  </office:meta>
</office:document-meta>
</file>