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25-8 tot 8-9 Ter Aar (kernen Ter Aar en Korteraar) - Korteraar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 Ter Aar en Korteraar) - Er worden 10 borden geplaatst van 25 augusus tot 8 september 2025 voor de aankondiging van  het Korteraars Buurtfeest op 5 september 2025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000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Melding reclameborden van 25-8 tot 8-9 Ter Aar (kernen Ter Aar en Korteraar) - Korteraars Buurtfees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01</meta:user-defined>
    <meta:user-defined meta:name="OVERHEIDop.GmbID/DC.identifier">gmb-2025-340001</meta:user-defined>
    <meta:user-defined meta:name="OVERHEIDop.versieInformatie"/>
  </office:meta>
</office:document-meta>
</file>