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rentzplein 33, 2522 EC 's-Gravenhage, Lorentzplein 35, 2522 ED 's-Gravenhage, Lorentzplein 29, 2522 EC 's-Gravenhage, Lorentzplein 27, 2522 EC 's-Gravenhage, L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fsluiten van het portiek</text:p>
            <text:p text:style-name="common-al"/>
            <text:p text:style-name="common-al">Ons kenmerk: VTH2025-32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rentzplein 33, 2522 EC 's-Gravenhage, Lorentzplein 35, 2522 ED 's-Gravenhage, Lorentzplein 29, 2522 EC 's-Gravenhage, Lorentzplein 27, 2522 EC 's-Gravenhage, Lorentzplein 31, 2522 EC 's-Gravenhage, Lorentzplein 25, 252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9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44</meta:user-defined>
    <meta:user-defined meta:name="DCTERMS.abstract">het veranderen van het pand door het afsluiten van het port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rentzplein 33, 2522 EC 's-Gravenhage, Lorentzplein 35, 2522 ED 's-Gravenhage, Lorentzplein 29, 2522 EC 's-Gravenhage, Lorentzplein 27, 2522 EC 's-Gravenhage, Lo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99</meta:user-defined>
    <meta:user-defined meta:name="OVERHEIDop.GmbID/DC.identifier">gmb-2025-339999</meta:user-defined>
    <meta:user-defined meta:name="OVERHEIDop.versieInformatie"/>
  </office:meta>
</office:document-meta>
</file>