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Sinterklaas Nijeveen op 22-11-2025 in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e Intocht Sinterklaas Nijeveen op 22-11-2025 in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30-07-2025. We nemen waarschijnlijk voor 23-09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999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9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9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01127</meta:user-defined>
    <dc:language>nl</dc:language>
    <meta:user-defined meta:name="OVERHEIDop.locatietype/OVERHEIDop.gebiedsmarkering">Punt</meta:user-defined>
    <meta:user-defined meta:name="DC.title">Aanvraag Evenementenvergunning, Intocht Sinterklaas Nijeveen op 22-11-2025 in Nijeve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995</meta:user-defined>
    <meta:user-defined meta:name="OVERHEIDop.GmbID/DC.identifier">gmb-2025-339995</meta:user-defined>
    <meta:user-defined meta:name="OVERHEIDop.versieInformatie"/>
  </office:meta>
</office:document-meta>
</file>