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onderhoudswerkzaamheden aan een telecommast met een hoogwerker, Maasdijk 24, 6629 KC, in Appeltern (22-07-2025), ODR2510417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22-07-2025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9993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993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onderhoudswerkzaamheden aan een telecommast met een hoogwerker, Maasdijk 24, 6629 KC, in Appeltern (22-07-2025), ODR2510417-</meta:user-defined>
    <meta:user-defined meta:name="DCTERMS.W3CDTF/DCTERMS.available">2025-08-13</meta:user-defined>
    <meta:user-defined meta:name="DCTERMS.W3CDTF/OVERHEIDop.jaargang">2025</meta:user-defined>
    <meta:user-defined meta:name="OVERHEIDop.publicationIssue">339993</meta:user-defined>
    <meta:user-defined meta:name="OVERHEIDop.GmbID/DC.identifier">gmb-2025-339993</meta:user-defined>
    <meta:user-defined meta:name="OVERHEIDop.versieInformatie"/>
  </office:meta>
</office:document-meta>
</file>