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het organiseren van het evenement Nextreme MMA - Contender Series op 13 december 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n aanvraag ontvangen voor een evenementenvergunning voor het organiseren van het evenement Nextremme MMA-Contender Series op 13 december 2025 op het adres Spinnekop 2, 1444GN Purmerend. De aanvraag is geregistreerd onder zaaknummer Z2025-0000293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99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1</meta:user-defined>
    <meta:user-defined meta:name="DCTERMS.abstract">Betreft: aanvraag op locatie Spinnekop 2, 1444GN Purmerend</meta:user-defined>
    <dc:language>nl</dc:language>
    <meta:user-defined meta:name="OVERHEIDop.locatietype/OVERHEIDop.gebiedsmarkering">Vlak</meta:user-defined>
    <meta:user-defined meta:name="DC.title">Aanvraag voor een evenementenvergunning voor het organiseren van het evenement Nextreme MMA - Contender Series op 13 december 2025, Spinnekop 2, 1444GN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90</meta:user-defined>
    <meta:user-defined meta:name="OVERHEIDop.GmbID/DC.identifier">gmb-2025-339990</meta:user-defined>
    <meta:user-defined meta:name="OVERHEIDop.versieInformatie"/>
  </office:meta>
</office:document-meta>
</file>