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ecretaris van de Commissie voor d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Dienstverlening namens burgemeester en wethouders van de gemeente</text:p>
            <text:p text:style-name="al">Bunnik;</text:p>
            <text:p text:style-name="al">Gelet op artikel 7:13 van de Algemene wet bestuursrecht, artikel 7 van de Verordening Commissie voor</text:p>
            <text:p text:style-name="al">de bezwaarschriften gemeente Bunnik en mandaatnummer 223 van het mandaatregister gemeente</text:p>
            <text:p text:style-name="al">Bunnik 2020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plaatsvervangend-secretaris van de Commissie voor de bezwaarschriften wordt aangewezen:</text:p>
            <text:p text:style-name="al">mw. mr. K. Touh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dijk, 29 juli 2025,</text:span></text:p>
            <text:p><text:span text:style-name="functie">namens het college van burgemeester en wethouders,</text:span></text:p>
            <text:p><text:span text:style-name="functie">Dhr. C. Koes, hoofd van de afdeling Dienstverlening gemeente Bunn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99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Commissie voor de Bezwaarschriften gemeente Bunnik]|[https://lokaleregelgeving.overheid.nl/CVDR702053</meta:user-defined>
    <dc:language>nl</dc:language>
    <meta:user-defined meta:name="OVERHEIDop.locatietype/OVERHEIDop.gebiedsmarkering">Gemeente</meta:user-defined>
    <meta:user-defined meta:name="DC.title">Aanwijzing secretaris van de Commissie voor de bezwaarschrif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89</meta:user-defined>
    <meta:user-defined meta:name="OVERHEIDop.GmbID/DC.identifier">gmb-2025-339989</meta:user-defined>
    <meta:user-defined meta:name="OVERHEIDop.versieInformatie"/>
  </office:meta>
</office:document-meta>
</file>