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ad 122 1381C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pandig wijzigen van de indeling van de woning, het slopen en vervangen van een deel van de garage als uitbouw en vervangen van de dakkapel</text:p>
            <text:p text:style-name="common-al">Besluit: verleend</text:p>
            <text:p text:style-name="common-al">Besluit verzonden op: 29-07-2025</text:p>
            <text:p text:style-name="common-al">Zaakadres: Nieuwstad 122 1381CE Weesp</text:p>
            <text:p text:style-name="common-al">Zaaknummer: Z2025-022486</text:p>
            <text:p text:style-name="common-al">DSO-nummer: 20250522016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248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86</meta:user-defined>
    <meta:user-defined meta:name="DCTERMS.abstract">het inpandig wijzigen van de indeling van de woning, het slopen en vervangen van een deel van de garage als uitbouw en vervangen van 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ad 122 1381CE Weesp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87</meta:user-defined>
    <meta:user-defined meta:name="OVERHEIDop.GmbID/DC.identifier">gmb-2025-339987</meta:user-defined>
    <meta:user-defined meta:name="OVERHEIDop.versieInformatie"/>
  </office:meta>
</office:document-meta>
</file>