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a's birthday party op 10 augustus 2025 (was 9 augustus 2025), Op het grasveld nabij Turfschip 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is een melding evenement ontvangen voor de locatie Op het grasveld nabij Turfschip 316. De melding is geregistreerd onder zaaknummer Z2025-00006284. De melding betreft Eva's birthday party op 10 augustus 2025 (was 9 augustus 2025)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62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998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8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8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6284</meta:user-defined>
    <meta:user-defined meta:name="DCTERMS.abstract">Betreft: melding op locatie Op het grasveld nabij Turfschip 316</meta:user-defined>
    <dc:language>nl</dc:language>
    <meta:user-defined meta:name="OVERHEIDop.locatietype/OVERHEIDop.gebiedsmarkering">Punt</meta:user-defined>
    <meta:user-defined meta:name="DC.title">Melding Eva's birthday party op 10 augustus 2025 (was 9 augustus 2025), Op het grasveld nabij Turfschip 316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984</meta:user-defined>
    <meta:user-defined meta:name="OVERHEIDop.GmbID/DC.identifier">gmb-2025-339984</meta:user-defined>
    <meta:user-defined meta:name="OVERHEIDop.versieInformatie"/>
  </office:meta>
</office:document-meta>
</file>