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esweg 5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0 juli 2025 een besluit genomen op de aanvraag met zaaknummer Z2025-00003169 voor het plaatsen van een overkapping op de locatie Nesweg 5 in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97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7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69</meta:user-defined>
    <meta:user-defined meta:name="DCTERMS.abstract">30 juli 2025 verleend voor het plaatsen van een overkapping op de locatie Nesweg 5 in Sp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Nesweg 5 in Sp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9973</meta:user-defined>
    <meta:user-defined meta:name="OVERHEIDop.GmbID/DC.identifier">gmb-2025-339973</meta:user-defined>
    <meta:user-defined meta:name="OVERHEIDop.versieInformatie"/>
  </office:meta>
</office:document-meta>
</file>