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ingel 70G 101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voor de woonboot Undine</text:p>
            <text:p text:style-name="common-al">Zaakadres: Singel 70G 1015AC Amsterdam</text:p>
            <text:p text:style-name="common-al">Datum ontvangst: 23-07-2025</text:p>
            <text:p text:style-name="common-al">Zaaknummer: Z2025-0318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870</meta:user-defined>
    <meta:user-defined meta:name="DCTERMS.abstract"> ligplaatsvergunning voor de woonboot Undine</meta:user-defined>
    <dc:language>nl</dc:language>
    <meta:user-defined meta:name="OVERHEIDop.locatietype/OVERHEIDop.gebiedsmarkering">Punt</meta:user-defined>
    <meta:user-defined meta:name="DC.title">Aanvraag ligplaatsvergunning Singel 70G 1015AC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72</meta:user-defined>
    <meta:user-defined meta:name="OVERHEIDop.GmbID/DC.identifier">gmb-2025-339972</meta:user-defined>
    <meta:user-defined meta:name="OVERHEIDop.versieInformatie"/>
  </office:meta>
</office:document-meta>
</file>