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tijdelijke opvang (5 jaar) van Oekraïense ontheemden, Woerdsestraat 1, 6628 KA, in Altforst (25-07-2025), ODR240837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5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97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7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7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tijdelijke opvang (5 jaar) van Oekraïense ontheemden, Woerdsestraat 1, 6628 KA, in Altforst (25-07-2025), ODR2408376-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9970</meta:user-defined>
    <meta:user-defined meta:name="OVERHEIDop.GmbID/DC.identifier">gmb-2025-339970</meta:user-defined>
    <meta:user-defined meta:name="OVERHEIDop.versieInformatie"/>
  </office:meta>
</office:document-meta>
</file>