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nonkelkade 42N 1031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(afmeren) van een nieuwe woonark ter vervanging van een bestaande woonark</text:p>
            <text:p text:style-name="common-al">Besluit: verleend</text:p>
            <text:p text:style-name="common-al">Besluit verzonden op: 25-07-2025</text:p>
            <text:p text:style-name="common-al">Zaakadres: Ranonkelkade 42N 1031XT Amsterdam</text:p>
            <text:p text:style-name="common-al">Zaaknummer: Z2024-026371</text:p>
            <text:p text:style-name="common-al">DSO-nummer: 2024090301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637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6371</meta:user-defined>
    <meta:user-defined meta:name="DCTERMS.abstract">plaatsen (afmeren) van een nieuwe woonark ter vervanging van een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nonkelkade 42N 1031XT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69</meta:user-defined>
    <meta:user-defined meta:name="OVERHEIDop.GmbID/DC.identifier">gmb-2025-339969</meta:user-defined>
    <meta:user-defined meta:name="OVERHEIDop.versieInformatie"/>
  </office:meta>
</office:document-meta>
</file>