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84-H 101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kapel en dakterras ten behoeve van een woning</text:p>
            <text:p text:style-name="common-al">Zaakadres: Sarphatistraat 84-H 1018GS Amsterdam</text:p>
            <text:p text:style-name="common-al">Datum ontvangst: 21-07-2025</text:p>
            <text:p text:style-name="common-al">Zaaknummer: Z2025-031424</text:p>
            <text:p text:style-name="common-al">DSO-nummer: 20250721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24</meta:user-defined>
    <meta:user-defined meta:name="DCTERMS.abstract">realiseren van een dakopbouw met dakkapel en dakterras ten behoev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84-H 1018GS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67</meta:user-defined>
    <meta:user-defined meta:name="OVERHEIDop.GmbID/DC.identifier">gmb-2025-339967</meta:user-defined>
    <meta:user-defined meta:name="OVERHEIDop.versieInformatie"/>
  </office:meta>
</office:document-meta>
</file>