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Kruisdwarsweg 26, 7391E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li 2025</text:p>
            <text:p text:style-name="common-al">Kenmerk: Z2025-000016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996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6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6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05</meta:user-defined>
    <meta:user-defined meta:name="DCTERMS.abstract">Kruisdwarsweg 26, 7391EZ Twello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Kruisdwarsweg 26, 7391EZ Twello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63</meta:user-defined>
    <meta:user-defined meta:name="OVERHEIDop.GmbID/DC.identifier">gmb-2025-339963</meta:user-defined>
    <meta:user-defined meta:name="OVERHEIDop.versieInformatie"/>
  </office:meta>
</office:document-meta>
</file>