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 t.b.v. een garagesale in Hooge Mierde van 10 augustus t/m 7 september 2025 (t/m 2029)</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7-2025 een vergunning afgehandeld. De gemeente geeft hiermee aan dat voor het plaatsen van tijdelijke reclame t.b.v. een garagesale in Hooge Mierde van 10 augustus t/m 7 september 2025 (t/m 2029) aan geen vergunningplicht geldt. Het kenmerk van de gemeente voor deze zaak is 1667536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996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6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6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361</meta:user-defined>
    <meta:user-defined meta:name="DCTERMS.abstract">plaatsen van tijdelijke reclame t.b.v. een garagesale in Hooge Mierde in 2025 (t/m 2029)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plaatsen van tijdelijke reclame t.b.v. een garagesale in Hooge Mierde van 10 augustus t/m 7 september 2025 (t/m 2029)</meta:user-defined>
    <meta:user-defined meta:name="DCTERMS.W3CDTF/DCTERMS.available">2025-08-01</meta:user-defined>
    <meta:user-defined meta:name="DCTERMS.W3CDTF/OVERHEIDop.jaargang">2025</meta:user-defined>
    <meta:user-defined meta:name="OVERHEIDop.publicationIssue">339961</meta:user-defined>
    <meta:user-defined meta:name="OVERHEIDop.GmbID/DC.identifier">gmb-2025-339961</meta:user-defined>
    <meta:user-defined meta:name="OVERHEIDop.versieInformatie"/>
  </office:meta>
</office:document-meta>
</file>