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Akerstraat-Noord 1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een constructieve wijziging tandartspraktijk, aan Akerstraat-Noord 19 te Brunssum. </text:p>
            <text:p text:style-name="common-al">Dossiernummer: 20257897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4-7-2025. De gemeente neemt daarover waarschijnlijk 18-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3995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5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5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78970</meta:user-defined>
    <dc:language>nl</dc:language>
    <meta:user-defined meta:name="OVERHEIDop.locatietype/OVERHEIDop.gebiedsmarkering">Adres</meta:user-defined>
    <meta:user-defined meta:name="DC.title">Aanvraag vergunning voor een omgevingsplanactiviteit bouwen, Akerstraat-Noord 19, Brunssu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9958</meta:user-defined>
    <meta:user-defined meta:name="OVERHEIDop.GmbID/DC.identifier">gmb-2025-339958</meta:user-defined>
    <meta:user-defined meta:name="OVERHEIDop.versieInformatie"/>
  </office:meta>
</office:document-meta>
</file>