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548 - Gemeente Stadskanaal - Aanvraag omgevingsvergunning reguliere procedure voor het uitvoeren van werkzaamheden aan een monument , Oosterholtsweg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uitvoeren van werkzaamheden aan een monument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995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8548 </meta:user-defined>
    <dc:language>nl</dc:language>
    <meta:user-defined meta:name="OVERHEIDop.locatietype/OVERHEIDop.gebiedsmarkering">Adres</meta:user-defined>
    <meta:user-defined meta:name="DC.title">Z-25-158548 - Gemeente Stadskanaal - Aanvraag omgevingsvergunning reguliere procedure voor het uitvoeren van werkzaamheden aan een monument , Oosterholtsweg 3 in Onstwed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57</meta:user-defined>
    <meta:user-defined meta:name="OVERHEIDop.GmbID/DC.identifier">gmb-2025-339957</meta:user-defined>
    <meta:user-defined meta:name="OVERHEIDop.versieInformatie"/>
  </office:meta>
</office:document-meta>
</file>