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vitaliseren van het pand voor commerciële doeleinden en het transformeren van de gevel aan Ginnekenstraat 2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vitaliseren van het pand voor commerciële doeleinden en het transformeren van de gevel aan Ginnekenstraat 2 4811JH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30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95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5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5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830</meta:user-defined>
    <meta:user-defined meta:name="DCTERMS.abstract">het revitaliseren van het pand voor commerciële doeleinden en het transformer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vitaliseren van het pand voor commerciële doeleinden en het transformeren van de gevel aan Ginnekenstraat 2 4811JH Breda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56</meta:user-defined>
    <meta:user-defined meta:name="OVERHEIDop.GmbID/DC.identifier">gmb-2025-339956</meta:user-defined>
    <meta:user-defined meta:name="OVERHEIDop.versieInformatie"/>
  </office:meta>
</office:document-meta>
</file>