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efland/Schinvelder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roject Warm welkom (inrichten van rotonde Brunssum-Noord met een 4-tal iconen) aan de rotonde Haefland/Schinvelderweg te Brunssum. </text:p>
            <text:p text:style-name="common-al">Dossiernummer: 20257969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5-7-2025. De gemeente neemt daarover waarschijnlijk 19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995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79695</meta:user-defined>
    <dc:language>nl</dc:language>
    <meta:user-defined meta:name="OVERHEIDop.locatietype/OVERHEIDop.gebiedsmarkering">Punt</meta:user-defined>
    <meta:user-defined meta:name="DC.title">Aanvraag vergunning voor een omgevingsplanactiviteit bouwen, Haefland/Schinvelderweg, Brunss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955</meta:user-defined>
    <meta:user-defined meta:name="OVERHEIDop.GmbID/DC.identifier">gmb-2025-339955</meta:user-defined>
    <meta:user-defined meta:name="OVERHEIDop.versieInformatie"/>
  </office:meta>
</office:document-meta>
</file>