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slam Takhirovič Yevsenin, geboren 07-11-2023 te Heide Bondsrepubliek Duit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slam </text:span><text:span text:style-name="nadrukvet">Takhirovič</text:span><text:span text:style-name="nadrukvet">Yevsenin</text:span></text:p>
            <text:p text:style-name="al">Geboortedatum: <text:span text:style-name="nadrukvet">07-11-2023</text:span><text:span text:style-name="nadrukvet"> te </text:span><text:span text:style-name="nadrukvet">Heide Bondsrepubliek Duitsland </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9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Islam Takhirovič Yevsenin, geboren 07-11-2023 te Heide Bondsrepubliek Duitsland</meta:user-defined>
    <meta:user-defined meta:name="DCTERMS.W3CDTF/DCTERMS.available">2025-08-01</meta:user-defined>
    <meta:user-defined meta:name="DCTERMS.W3CDTF/OVERHEIDop.jaargang">2025</meta:user-defined>
    <meta:user-defined meta:name="OVERHEIDop.publicationIssue">339953</meta:user-defined>
    <meta:user-defined meta:name="OVERHEIDop.GmbID/DC.identifier">gmb-2025-339953</meta:user-defined>
    <meta:user-defined meta:name="OVERHEIDop.versieInformatie"/>
  </office:meta>
</office:document-meta>
</file>