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een loods, Sluissewal 23, 6628 AL, in Altforst (22-07-2025), ODR2503255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2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95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een loods, Sluissewal 23, 6628 AL, in Altforst (22-07-2025), ODR2503255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9952</meta:user-defined>
    <meta:user-defined meta:name="OVERHEIDop.GmbID/DC.identifier">gmb-2025-339952</meta:user-defined>
    <meta:user-defined meta:name="OVERHEIDop.versieInformatie"/>
  </office:meta>
</office:document-meta>
</file>