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lengen van de terrasfunctie op gemeentegrond, tegenover Rabenhaupt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verlengen van de terrasfunctie op gemeentegrond tegenover de Rabenhauptstraat 78. </text:span>
          </text:p>
            <text:p text:style-name="common-al">De gemeente Groningen heeft de beslistermijn verlengd voor de aanvraag voor een omgevingsvergunning voor het verlengen van de terrasfunctie op gemeentegrond tegenover de Rabenhauptstraat 78, dossiernummer GRN-0002074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5. Waarschijnlijk neemt de gemeente nu voor 30-09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95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5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5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0742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het verlengen van de terrasfunctie op gemeentegrond, tegenover Rabenhauptstraat 78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51</meta:user-defined>
    <meta:user-defined meta:name="OVERHEIDop.GmbID/DC.identifier">gmb-2025-339951</meta:user-defined>
    <meta:user-defined meta:name="OVERHEIDop.versieInformatie"/>
  </office:meta>
</office:document-meta>
</file>