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oekweit 32 t/m 88,  Zeist, het realiseren van 29 appartementen met een gemeenschappelijke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ekweit 32 t/m 88, Zeist</text:p>
              </text:list-item>
              <text:list-item text:style-override="id1-3-2-1-1-3-2">
                <text:number>•</text:number>
                <text:p text:style-name="al">Omschrijving: het realiseren van 29 appartementen met een gemeenschappelijke fietsenberg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17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95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Boekweit 32 t/m 88,  Zeist, het realiseren van 29 appartementen met een gemeenschappelijke fietsenberg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50</meta:user-defined>
    <meta:user-defined meta:name="OVERHEIDop.GmbID/DC.identifier">gmb-2025-339950</meta:user-defined>
    <meta:user-defined meta:name="OVERHEIDop.versieInformatie"/>
  </office:meta>
</office:document-meta>
</file>