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Klinkenweg 2 7435PD Okkenbroek, [Diepenveen L 324] Diepenveen L 3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Klinkenweg 2 7435PD Okkenbroek, [Diepenveen L 324] Diepenveen L 324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5-000072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9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Klinkenweg 2 7435PD Okkenbroek, [Diepenveen L 324] Diepenveen L 32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48</meta:user-defined>
    <meta:user-defined meta:name="OVERHEIDop.GmbID/DC.identifier">gmb-2025-339948</meta:user-defined>
    <meta:user-defined meta:name="OVERHEIDop.versieInformatie"/>
  </office:meta>
</office:document-meta>
</file>