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vangen van een dakkapel - Provincialeweg 13, 9865 AA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-07-2025 een besluit genomen op de aanvraag met zaaknummer 2025012167 voor het vervangen van een dakkapel op locatie Provincialeweg 13, 9865 AA Opende, Grootegast (GTG00) G 1782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994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4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4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16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vangen van een dakkapel - Provincialeweg 13, 9865 AA Opend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46</meta:user-defined>
    <meta:user-defined meta:name="OVERHEIDop.GmbID/DC.identifier">gmb-2025-339946</meta:user-defined>
    <meta:user-defined meta:name="OVERHEIDop.versieInformatie"/>
  </office:meta>
</office:document-meta>
</file>