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idderspoorweg 234, 2565 AS 's-Gravenhage, Ridderspoorweg 236, 2565 AS 's-Gravenhage, Ridderspoorweg 238, 2565 AS 's-Gravenhage, Ridderspoorweg 240, 2565 AS 's-Gravenhage, 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text:span>
          </text:p>
            <text:p text:style-name="common-al">
            <text:span text:style-name="nadrukvet">
              <text:span text:style-name="nadrukcur"/>
            </text:span>
          </text:p>
            <text:p text:style-name="common-al">
            <text:span text:style-name="nadrukvet">
              <text:span text:style-name="nadrukcur">Ons kenmerk: </text:span>
            </text:span>VTH2025-3294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idderspoorweg 234, 2565 AS 's-Gravenhage, Ridderspoorweg 236, 2565 AS 's-Gravenhage, Ridderspoorweg 238, 2565 AS 's-Gravenhage, Ridderspoorweg 240, 2565 AS 's-Gravenhage, Ridderspoorweg 242, 2565 AS 's-Gravenhage, Ridderspoorweg 244, 2565 AS 's-Gravenhage, Ridderspoorweg 248, 2565 AS 's-Gravenhage, Ridderspoorweg 250, 2565 AS 's-Gravenhage, Ridderspoorweg 252, 2565 AS 's-Gravenhage, Ridderspoorweg 254, 2565 AS 's-Gravenhage, Ridderspoorweg 256 A, 2565 AS 's-Gravenhage, Ridderspoorweg 256 B, 2565 AS 's-Gravenhage, Ridderspoorweg 256 C, 2565 AS 's-Gravenhage, Ridderspoorweg 256 D, 2565 AS 's-Gravenhage, Ridderspoorweg 256 E, 2565 AS 's-Gravenhage, Ridderspoorweg 256 F, 2565 AS 's-Gravenhage, De Savornin Lohmanlaan 55, 2566 AJ 's-Gravenhage, De Savornin Lohmanlaan 57, 2566 AJ 's-Gravenhage, De Savornin Lohmanlaan 59, 2566 AJ 's-Gravenhage, De Savornin Lohmanlaan 61, 2566 AJ 's-Gravenhage, De Savornin Lohmanlaan 63, 2566 AJ 's-Gravenhage, De Savornin Lohmanlaan 65, 2566 AJ 's-Gravenhage, De Savornin Lohmanlaan 67, 2566 AJ 's-Gravenhage, De Savornin Lohmanlaan 69, 2566 AJ 's-Gravenhage, De Savornin Lohmanlaan 71, 2566 AJ 's-Gravenhage, De Savornin Lohmanlaan 73, 2566 AJ 's-Gravenhage, De Savornin Lohmanlaan 75, 2566 AJ 's-Gravenhage, De Savornin Lohmanlaan 77, 2566 AJ 's-Gravenhage, Ridderspoorweg 246, 2565 AS 's-Gravenhage, Ridderspoorweg 232, 2565 AS 's-Gravenhage</text:p>
            <text:p text:style-name="common-al">
            
          </text:p>
            <text:p text:style-name="common-al">
            <text:span text:style-name="nadrukvet">
              <text:span text:style-name="nadrukcur">Ontvangstdatum aanvraag:</text:span>
            </text:span>
          </text:p>
            <text:p text:style-name="common-al">30-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94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4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4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940</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Ridderspoorweg 234, 2565 AS 's-Gravenhage, Ridderspoorweg 236, 2565 AS 's-Gravenhage, Ridderspoorweg 238, 2565 AS 's-Gravenhage, Ridderspoorweg 240, 2565 AS 's-Gravenhage, R</meta:user-defined>
    <meta:user-defined meta:name="DCTERMS.W3CDTF/DCTERMS.available">2025-08-01</meta:user-defined>
    <meta:user-defined meta:name="DCTERMS.W3CDTF/OVERHEIDop.jaargang">2025</meta:user-defined>
    <meta:user-defined meta:name="OVERHEIDop.publicationIssue">339945</meta:user-defined>
    <meta:user-defined meta:name="OVERHEIDop.GmbID/DC.identifier">gmb-2025-339945</meta:user-defined>
    <meta:user-defined meta:name="OVERHEIDop.versieInformatie"/>
  </office:meta>
</office:document-meta>
</file>