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buurt 25 te Venhuizen (Opslag prop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5 namens Gemeente Drechterland een volledige melding ontvangen van een ontwikkeling aan Westerbuurt 25 te Venhuizen. Het gaat over het plaatsen van een tank met propaangas. De melding heeft het kenmerk OMG-061255/DMS5106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propaan of propeen in opslagtanks (§ paragraaf 4.91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255/DMS5106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9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255/DMS510637</meta:user-defined>
    <meta:user-defined meta:name="DCTERMS.abstract">melding</meta:user-defined>
    <dc:language>nl</dc:language>
    <meta:user-defined meta:name="OVERHEIDop.locatietype/OVERHEIDop.gebiedsmarkering">Adres</meta:user-defined>
    <meta:user-defined meta:name="DC.title">Melding ontvangen voor Westerbuurt 25 te Venhuizen (Opslag propaan)</meta:user-defined>
    <meta:user-defined meta:name="DCTERMS.W3CDTF/DCTERMS.available">2025-08-01</meta:user-defined>
    <meta:user-defined meta:name="DCTERMS.W3CDTF/OVERHEIDop.jaargang">2025</meta:user-defined>
    <meta:user-defined meta:name="OVERHEIDop.publicationIssue">339944</meta:user-defined>
    <meta:user-defined meta:name="OVERHEIDop.GmbID/DC.identifier">gmb-2025-339944</meta:user-defined>
    <meta:user-defined meta:name="OVERHEIDop.versieInformatie"/>
  </office:meta>
</office:document-meta>
</file>