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Gasthuisstraat (achterzijde Van Ogtropweg) te Wijk aan Zee</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Gasthuisstraat (achterzijde Van Ogtropweg) te Wijk aan Zee, geen bestuurder meer is en aangegeven heeft geen gebruik meer te maken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Gasthuisstraat (achterzijde Van Ogtropweg) te Wijk aan Zee, op te heffen door het verwijderen van het bord, conform model E6 van bijlage 1 van het Reglement Verkeersregels en Verkeerstekens 1990 met onderbord vermeldende het kenteken 15-TT-TP.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3994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4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4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Intrekking gereserveerde gehandicaptenparkeerplaats - Gasthuisstraat (achterzijde Van Ogtropweg) te Wijk aan Zee</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gereserveerde gehandicaptenparkeerplaats aan de Gasthuisstraat (achterzijde Van Ogtropweg) te Wijk aan Zee</meta:user-defined>
    <meta:user-defined meta:name="OVERHEIDop.verkeersbordcode">E6</meta:user-defined>
    <dc:language>nl</dc:language>
    <meta:user-defined meta:name="OVERHEIDop.locatietype/OVERHEIDop.gebiedsmarkering">Vlak</meta:user-defined>
    <meta:user-defined meta:name="DC.title">Intrekking gereserveerde gehandicaptenparkeerplaats Gasthuisstraat (achterzijde Van Ogtropweg) te Wijk aan Zee</meta:user-defined>
    <meta:user-defined meta:name="DCTERMS.W3CDTF/DCTERMS.available">2025-08-01</meta:user-defined>
    <meta:user-defined meta:name="DCTERMS.W3CDTF/OVERHEIDop.jaargang">2025</meta:user-defined>
    <meta:user-defined meta:name="OVERHEIDop.publicationIssue">339941</meta:user-defined>
    <meta:user-defined meta:name="OVERHEIDop.GmbID/DC.identifier">gmb-2025-339941</meta:user-defined>
    <meta:user-defined meta:name="OVERHEIDop.versieInformatie"/>
  </office:meta>
</office:document-meta>
</file>