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 woningen en het aanleggen van een uitweg, Kerkstraat 18a en Kerkdwarsstraat 8g, in Altforst (24-07-2025), ODR25100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4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9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het bouwen van 2 woningen en het aanleggen van een uitweg, Kerkstraat 18a en Kerkdwarsstraat 8g, in Altforst (24-07-2025), ODR2510082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934</meta:user-defined>
    <meta:user-defined meta:name="OVERHEIDop.GmbID/DC.identifier">gmb-2025-339934</meta:user-defined>
    <meta:user-defined meta:name="OVERHEIDop.versieInformatie"/>
  </office:meta>
</office:document-meta>
</file>