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Ouder-Amstel - terugbrengen maximumsnelheid van 80 km/u naar 60 km/u vanaf kruispunt Machineweg/Korte Dwarsweg t/m komgrens Ouderkerk a.d. Amstel t.h.v. Hogendijk</text:p>
      <text:section text:name="regeling_id1-3-2" text:style-name="regeling">
        <text:section text:name="aanhef_id1-3-2-1" text:style-name="aanhef">
          <text:section text:name="afkondiging_id1-3-2-1-1" text:style-name="afkondiging">
            <text:p text:style-name="afkondiging_top"/>
            <text:p text:style-name="al">Zaaknummer: 2025-053556</text:p>
            <text:p text:style-name="al"/>
            <text:p text:style-name="al">Het college van burgemeester en wethouders van Ouder-Amstel,</text:p>
            <text:p text:style-name="al"/>
            <text:p text:style-name="al">
            <text:span text:style-name="nadrukvet">Formeel kader</text:span>
          </text:p>
            <text:p text:style-name="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text:p>
            <text:p text:style-name="al"/>
            <text:p text:style-name="al">op grond van artikel 12 BABW moet een verkeersbesluit worden genomen voor de plaatsing of verwijdering van verkeerstekens genoemd in bijlage 1 van het RVV 1990;</text:p>
            <text:p text:style-name="al"/>
            <text:p text:style-name="al">op grond van artikel 24 BABW moeten verkeersbesluiten worden genomen na overleg met een gemachtigde van de korpschef van de politie Nederland, district Noord Nederland. Die heeft negatief geadviseerd.</text:p>
            <text:p text:style-name="al"/>
            <text:p text:style-name="al">
            <text:span text:style-name="nadrukvet">Overwegende dat</text:span>
          </text:p>
            <text:p text:style-name="al"/>
            <text:list text:style-name="id1-3-2-1-1-14">
              <text:list-item text:style-override="id1-3-2-1-1-14-1">
                <text:number>•</text:number>
                <text:p text:style-name="al">De Machineweg gelegen is buiten de bebouwde kom van de gemeente Ouder-Amstel;</text:p>
              </text:list-item>
              <text:list-item text:style-override="id1-3-2-1-1-14-2">
                <text:number>•</text:number>
                <text:p text:style-name="al">De Machineweg in beheer is bij de gemeente Ouder-Amstel;</text:p>
              </text:list-item>
              <text:list-item text:style-override="id1-3-2-1-1-14-3">
                <text:number>•</text:number>
                <text:p text:style-name="al">De Machineweg een weg is als bedoeld in artikel 18, lid 1 onder d van de WVW 1994;</text:p>
              </text:list-item>
              <text:list-item text:style-override="id1-3-2-1-1-14-4">
                <text:number>•</text:number>
                <text:p text:style-name="al">gelet op bovengenoemd artikel, DUO+ is gemandateerd om in naam van het college van burgemeester en wethouders van de gemeente Ouder-Amstel verkeersbesluiten te nemen voor deze weg;</text:p>
              </text:list-item>
              <text:list-item text:style-override="id1-3-2-1-1-14-5">
                <text:number>•</text:number>
                <text:p text:style-name="al">De gehele Machineweg in de huidige situatie een 80 km/u weg is;</text:p>
              </text:list-item>
              <text:list-item text:style-override="id1-3-2-1-1-14-6">
                <text:number>•</text:number>
                <text:p text:style-name="al">Dat in het mobiliteitsplan van de gemeente Ouder-Amstel is opgenomen om de snelheid van 80 km/u naar 60 km/u terug te brengen op de Machineweg vanaf kruispunt Machineweg/Korte Dwarsweg tot en met de komgrens Ouderkerk a.d. Amstel;</text:p>
              </text:list-item>
              <text:list-item text:style-override="id1-3-2-1-1-14-7">
                <text:number>•</text:number>
                <text:p text:style-name="al">Dat deze maatregelen worden uitgevoerd op basis van de fietsveiligheid en geluidsoverlast;</text:p>
              </text:list-item>
              <text:list-item text:style-override="id1-3-2-1-1-14-8">
                <text:number>•</text:number>
                <text:p text:style-name="al">gelet op artikel 2 van de WVW 1994 de verkeersmaatregel strekt tot het verzekeren van de veiligheid op de weg;</text:p>
              </text:list-item>
              <text:list-item text:style-override="id1-3-2-1-1-14-9">
                <text:number>•</text:number>
                <text:p text:style-name="al">gelet op artikel 2 van de WVW 1994 de verkeersmaatregel strekt tot het in stand houden van de weg en het waarborgen van de vrijheid daarvan;</text:p>
              </text:list-item>
              <text:list-item text:style-override="id1-3-2-1-1-14-10">
                <text:number>•</text:number>
                <text:p text:style-name="al">gelet op dit besluit de maatregel bijdraagt aan de openbare orde en leefbaarheid van het gebied.</text:p>
              </text:list-item>
            </text:list>
            <text:p text:style-name="al"/>
            <text:p text:style-name="al">
            <text:span text:style-name="nadrukvet">Belangenafweging</text:span>
          </text:p>
            <text:p text:style-name="al">Om de verkeersveiligheid met voorname de fietsers maar ook gemotoriseerd verkeer dat op de Machineweg weg rijdt/oversteek te verbeteren.</text:p>
            <text:p text:style-name="al"/>
            <text:p text:style-name="al">
            <text:span text:style-name="nadrukvet">BESLUIT</text:span>
          </text:p>
            <text:p text:style-name="al"/>
            <text:p text:style-name="al">Het college van burgemeester en wethouders van gemeente Ouder-Amstel besluit tot het plaatsen en verwijderen van verschillende borden uit bijlage 1 van het RVV 1990 zoals weergegeven in de bijgevoegde afbeeldingen:</text:p>
            <text:p text:style-name="al"/>
            <text:p text:style-name="al">
            <text:span text:style-name="nadrukvet">Plaatsen:</text:span>
          </text:p>
            <text:p text:style-name="al"/>
            <text:list text:style-name="id1-3-2-1-1-25">
              <text:list-item text:style-override="id1-3-2-1-1-25-1">
                <text:number>1.</text:number>
                <text:p text:style-name="al">Het plaatsen van de borden A01-60 (maximum snelheid 60km/u) op de volgende locaties:</text:p>
                <text:p text:style-name="al">- Vlak voor het kruispunt Machineweg/Korte Dwarsweg richting Ouderkerk a.d. Amstel;</text:p>
                <text:p text:style-name="al">- Vlak na het kruispunt Machineweg/Korte Dwarsweg richting Ouderkerk a.d. Amstel;</text:p>
                <text:p text:style-name="al">
                <text:span text:style-name="nadrukvet">- </text:span>Bij het verlaten van de komgrens op de Machineweg op dezelfde hoogte van het bord H2 (einde bebouwde kom);</text:p>
              </text:list-item>
              <text:list-item text:style-override="id1-3-2-1-1-25-2">
                <text:number>2.</text:number>
                <text:p text:style-name="al">Het plaatsen van het bord A01-60zb (begin zone maximum snelheid 60 km/u) bij het begin Korte Dwarsweg richting het noordelijke gedeelte komend vanaf de Machineweg.</text:p>
              </text:list-item>
              <text:list-item text:style-override="id1-3-2-1-1-25-3">
                <text:number>3.</text:number>
                <text:p text:style-name="al">Het plaatsen van het bord A01-80 (maximum snelheid 80 km/u) vlak na het kruispunt Machineweg/Korte Dwarsweg richting de Burgemeester Stramanweg.</text:p>
              </text:list-item>
              <text:list-item text:style-override="id1-3-2-1-1-25-4">
                <text:number>4.</text:number>
                <text:p text:style-name="al">Het plaatsen van de borden J38 (vooraankondiging verkeersdrempel) op de volgende locaties:</text:p>
                <text:p text:style-name="al">- Vlak voor het kruispunt Machineweg/Korte Dwarsweg richting Ouderkerk a.d. Amstel;</text:p>
                <text:p text:style-name="al">- Vlak na het kruispunt Machineweg/Korte Dwarsweg richting Ouderkerk a.d. Amstel;</text:p>
              </text:list-item>
            </text:list>
            <text:p text:style-name="al"/>
            <text:p text:style-name="al">
            <text:span text:style-name="nadrukvet">Verwijderen</text:span>
          </text:p>
            <text:p text:style-name="al"/>
            <text:list text:style-name="id1-3-2-1-1-29">
              <text:list-item text:style-override="id1-3-2-1-1-29-1">
                <text:number>1.</text:number>
                <text:p text:style-name="al">Het verwijderen van het bord A02-50 (einde maximum snelheid 50 km/u) bij het verlaten van de komgrens op de Machineweg ter hoogte van fietsoversteek Hoogendijk.</text:p>
              </text:list-item>
            </text:list>
            <text:p text:style-name="al"/>
            <text:p text:style-name="al">Ouderkerk aan de Amstel, 30 juli 2025</text:p>
            <text:p text:style-name="al"/>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H:\\..\\..\\Infra\\Secretariaat\\Handtekeningen\\Infra_Coordinator_WenW_PM Louwerse.gif" \* MERGEFORMATINET  INCLUDEPICTURE  "H:\\..\\..\\Infra\\Secretariaat\\Handtekeningen\\Infra_Coordinator_WenW_PM Louwerse.gif" \* MERGEFORMATINET  INCLUDEPICTURE  "H:\\..\\..\\Infra\\Secretariaat\\Handtekeningen\\Infra_Coordinator_WenW_PM Louwerse.gif" \* MERGEFORMATINET  INCLUDEPICTURE  "H:\\..\\..\\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p text:style-name="al">
            <text:span text:style-name="nadrukvet">Mededelingen</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Vondelstraat 1, 1191 BJ Ouderkerk aan de Amste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993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r-Amstel - Terugbrengen maximumsnelheid Machineweg/Korte Dwarsweg van 60 km/u naar 80km/u tot en met komgrens Ouderkerk a.d. Amstel - Machine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25-053556</meta:user-defined>
    <meta:user-defined meta:name="DCTERMS.abstract">Het terugbrengen van de maximumsnelheid van 80 km/u naar 60km/u op de Machineweg vanaf kruispunt Machineweg/Korte Dwarsweg tot en met de komgrens Ouderkerk a.d. Amstel.</meta:user-defined>
    <meta:user-defined meta:name="OVERHEIDop.verkeersbordcode">J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Ouder-Amstel - terugbrengen maximumsnelheid van 80 km/u naar 60 km/u vanaf kruispunt Machineweg/Korte Dwarsweg t/m komgrens Ouderkerk a.d. Amstel t.h.v. Hogendijk</meta:user-defined>
    <meta:user-defined meta:name="DCTERMS.W3CDTF/DCTERMS.available">2025-08-01</meta:user-defined>
    <meta:user-defined meta:name="OVERHEIDop.externeBijlage">Locatietekening bebording 1|exb-2025-28674</meta:user-defined>
    <meta:user-defined meta:name="OVERHEIDop.externeBijlage">Locatietekening bebording 2|exb-2025-28675</meta:user-defined>
    <meta:user-defined meta:name="DCTERMS.W3CDTF/OVERHEIDop.jaargang">2025</meta:user-defined>
    <meta:user-defined meta:name="OVERHEIDop.publicationIssue">339933</meta:user-defined>
    <meta:user-defined meta:name="OVERHEIDop.GmbID/DC.identifier">gmb-2025-339933</meta:user-defined>
    <meta:user-defined meta:name="OVERHEIDop.versieInformatie"/>
  </office:meta>
</office:document-meta>
</file>