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204477-861d-4ee1-bb5b-5fc6c22c43b1.png" manifest:media-type="image/x-eps"/>
  <manifest:file-entry manifest:full-path="Pictures/Afbeelding2i64c53f3e-3825-41f0-ac31-73dff7b9fb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1-2-3-4">
      <text:list-level-style-bullet text:bullet-char="•" text:level="1">
        <style:list-level-properties text:min-label-width="10mm"/>
      </text:list-level-style-bullet>
    </text:list-style>
    <text:list-style style:name="id1-3-2-1-1-21-2-3-5">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8-3">
      <text:list-level-style-bullet text:bullet-char="•" text:level="1">
        <style:list-level-properties text:min-label-width="10mm"/>
      </text:list-level-style-bullet>
    </text:list-style>
    <text:list-style style:name="id1-3-2-1-1-21-8-3-1">
      <text:list-level-style-bullet text:bullet-char="•" text:level="1">
        <style:list-level-properties text:min-label-width="10mm"/>
      </text:list-level-style-bullet>
    </text:list-style>
    <text:list-style style:name="id1-3-2-1-1-21-8-3-2">
      <text:list-level-style-bullet text:bullet-char="•" text:level="1">
        <style:list-level-properties text:min-label-width="10mm"/>
      </text:list-level-style-bullet>
    </text:list-style>
    <text:list-style style:name="id1-3-2-1-1-21-8-3-3">
      <text:list-level-style-bullet text:bullet-char="•" text:level="1">
        <style:list-level-properties text:min-label-width="10mm"/>
      </text:list-level-style-bullet>
    </text:list-style>
    <text:list-style style:name="id1-3-2-1-1-21-8-3-4">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10">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4">
      <text:list-level-style-bullet text:bullet-char="•" text:level="1">
        <style:list-level-properties text:min-label-width="10mm"/>
      </text:list-level-style-bullet>
    </text:list-style>
    <text:list-style style:name="id1-3-2-1-1-30-15">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IVERSE VERKEERSMAATREGELEN   MOLENDIJK, OOSTDIJK, ZUIDDIJK, KAAI(PLEIN), EN HANDELSTERREIN  TE OUD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2-14919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beheer en onderhoud zijn van de gemeente Goeree-Overflakkee;</text:p>
              </text:list-item>
            </text:list>
            <text:list text:style-name="id1-3-2-1-1-21">
              <text:list-item text:style-override="id1-3-2-1-1-21-1">
                <text:number>•</text:number>
                <text:p text:style-name="al">de in dit verkeersbesluit genoemde wegen binnen de bebouwde kom van de kern Oude-Tonge  liggen;</text:p>
              </text:list-item>
              <text:list-item text:style-override="id1-3-2-1-1-21-2">
                <text:number>•</text:number>
                <text:p text:style-name="al">het in dit verkeersbesluit gaat over de volgende wegen/wegvakken:</text:p>
                <text:list text:style-name="id1-3-2-1-1-21-2-3">
                  <text:list-item text:style-override="id1-3-2-1-1-21-2-3-1">
                    <text:number>•</text:number>
                    <text:p text:style-name="al">Molendijk, tussen Nieuwstraat en Voorstraat;</text:p>
                  </text:list-item>
                  <text:list-item text:style-override="id1-3-2-1-1-21-2-3-2">
                    <text:number>•</text:number>
                    <text:p text:style-name="al">Oostdijk, tussen Voorstraat en in-/uitgang parkeerdek;</text:p>
                  </text:list-item>
                  <text:list-item text:style-override="id1-3-2-1-1-21-2-3-3">
                    <text:number>•</text:number>
                    <text:p text:style-name="al">Kaai, inclusief het Kaaiplein;</text:p>
                  </text:list-item>
                  <text:list-item text:style-override="id1-3-2-1-1-21-2-3-4">
                    <text:number>•</text:number>
                    <text:p text:style-name="al">Handelsterrein, tussen Kaai en de in-/uitgang parkeerterrein Handelskade;</text:p>
                  </text:list-item>
                  <text:list-item text:style-override="id1-3-2-1-1-21-2-3-5">
                    <text:number>•</text:number>
                    <text:p text:style-name="al">Zuiddijk, tussen Kaai(plein) en huisnummer 17; </text:p>
                  </text:list-item>
                </text:list>
              </text:list-item>
              <text:list-item text:style-override="id1-3-2-1-1-21-3">
                <text:number>•</text:number>
                <text:p text:style-name="al">de hierboven genoemde wegen erftoegangswegen zijn waarop een maximumsnelheid geldt van 30km/u;</text:p>
              </text:list-item>
              <text:list-item text:style-override="id1-3-2-1-1-21-4">
                <text:number>•</text:number>
                <text:p text:style-name="al">in 2022 de Gebiedsvisie Oude-Tonge is vastgesteld;</text:p>
              </text:list-item>
              <text:list-item text:style-override="id1-3-2-1-1-21-5">
                <text:number>•</text:number>
                <text:p text:style-name="al">de gebiedsvisie tot stand is gekomen door de samenwerking van bewoners, dorpsraad en gemeente;</text:p>
              </text:list-item>
              <text:list-item text:style-override="id1-3-2-1-1-21-6">
                <text:number>•</text:number>
                <text:p text:style-name="al">de visie is opgesteld om het centrum van Oude-Tonge een kwaliteitsimpuls te geven, met het Kaaiplein als centrale ontmoetingslocatie;</text:p>
              </text:list-item>
              <text:list-item text:style-override="id1-3-2-1-1-21-7">
                <text:number>•</text:number>
                <text:p text:style-name="al">hierbij rekening is gehouden met het reeds vastgestelde Verkeercirculatieplan (VCP) uit 2020;</text:p>
              </text:list-item>
              <text:list-item text:style-override="id1-3-2-1-1-21-8">
                <text:number>•</text:number>
                <text:p text:style-name="al">in de gebiedsvisie voor verkeer de volgende uitgangspunten zijn geformuleerd:</text:p>
                <text:list text:style-name="id1-3-2-1-1-21-8-3">
                  <text:list-item text:style-override="id1-3-2-1-1-21-8-3-1">
                    <text:number>•</text:number>
                    <text:p text:style-name="al">het verbeteren van de verkeersveiligheid;</text:p>
                  </text:list-item>
                  <text:list-item text:style-override="id1-3-2-1-1-21-8-3-2">
                    <text:number>•</text:number>
                    <text:p text:style-name="al">meer aandacht voor de fietsers en voetgangers;</text:p>
                  </text:list-item>
                  <text:list-item text:style-override="id1-3-2-1-1-21-8-3-3">
                    <text:number>•</text:number>
                    <text:p text:style-name="al">de hoofd auto ontsluitingsroute rondom dorpskern;</text:p>
                  </text:list-item>
                  <text:list-item text:style-override="id1-3-2-1-1-21-8-3-4">
                    <text:number>•</text:number>
                    <text:p text:style-name="al">het verbeteren van routes voor fietsers en voetgangers binnen en buiten de dorpskern.</text:p>
                  </text:list-item>
                </text:list>
              </text:list-item>
              <text:list-item text:style-override="id1-3-2-1-1-21-9">
                <text:number>•</text:number>
                <text:p text:style-name="al">de in dit verkeersbesluit genoemde maatregelen voortkomen uit de Gebiedsvisie Oude-Tonge; </text:p>
              </text:list-item>
            </text:list>
            <text:p text:style-name="al"/>
            <text:p text:style-name="al">
            <text:span text:style-name="nadrukcur">Molendijk</text:span>
            <text:span text:style-name="nadrukcur">, tussen Nieuwstraat en Voorstraat</text:span>
          </text:p>
            <text:list text:style-name="id1-3-2-1-1-24">
              <text:list-item text:style-override="id1-3-2-1-1-24-1">
                <text:number>•</text:number>
                <text:p text:style-name="al">in de huidige situatie verkeer in één richting (van west naar oost), uitgezonderd fietsers en bromfietsers, is toegestaan;</text:p>
              </text:list-item>
              <text:list-item text:style-override="id1-3-2-1-1-24-2">
                <text:number>•</text:number>
                <text:p text:style-name="al">in het kader van doorgaand verkeer in het centrum weren en het te leiden naar de ontsluitingsroute, het voornemen is om de Molendijk af te sluiten voor doorgaand verkeer;</text:p>
              </text:list-item>
              <text:list-item text:style-override="id1-3-2-1-1-24-3">
                <text:number>•</text:number>
                <text:p text:style-name="al">de gemeente voornemens is dit te realiseren door het plaatsen van paaltjes op de kruising met de Voorstraat;</text:p>
              </text:list-item>
              <text:list-item text:style-override="id1-3-2-1-1-24-4">
                <text:number>•</text:number>
                <text:p text:style-name="al">aan de zijde van de Molendijk (zijde Nieuwstraat) het verkeersbord L08 ‘doodlopende weg’ en onderbord met tekst “uitgezonderd fietsers en bromfietsers” worden geplaatst ter verduidelijking van de te plaatsen paaltjes andere zijde van de Molendijk; </text:p>
              </text:list-item>
              <text:list-item text:style-override="id1-3-2-1-1-24-5">
                <text:number>•</text:number>
                <text:p text:style-name="al">bewoners van de Molendijk ten alle tijden bij hun woning of perceel kunnen komen;</text:p>
              </text:list-item>
              <text:list-item text:style-override="id1-3-2-1-1-24-6">
                <text:number>•</text:number>
                <text:p text:style-name="al">zij in de toekomstige situatie in twee richtingen gebruik kunnen maken van de Molendijk;</text:p>
              </text:list-item>
              <text:list-item text:style-override="id1-3-2-1-1-24-7">
                <text:number>•</text:number>
                <text:p text:style-name="al">er voor fietsers, bromfietsers en voetgangers niets verandert qua routering;</text:p>
              </text:list-item>
              <text:list-item text:style-override="id1-3-2-1-1-24-8">
                <text:number>•</text:number>
                <text:p text:style-name="al">de verkeersveiligheid en leefbaarheid op de Molendijk erop vooruit gaat vanwege minder gemotoriseerd verkeer in de straat en er een verbeterde looproute naar de Kaai ontstaat;  </text:p>
              </text:list-item>
            </text:list>
            <text:p text:style-name="al"/>
            <text:p text:style-name="al">
            <text:span text:style-name="nadrukcur">Oostdijk</text:span>
            <text:span text:style-name="nadrukcur">,</text:span>
            <text:span text:style-name="nadrukcur"> tussen Voorstraat en in-/uitgang parkeerdek</text:span>
          </text:p>
            <text:list text:style-name="id1-3-2-1-1-27">
              <text:list-item text:style-override="id1-3-2-1-1-27-1">
                <text:number>•</text:number>
                <text:p text:style-name="al">de Oostdijk in de huidige situatie bereden mag worden in één richting, uitgezonderd fietsers en bromfietsers;</text:p>
              </text:list-item>
              <text:list-item text:style-override="id1-3-2-1-1-27-2">
                <text:number>•</text:number>
                <text:p text:style-name="al">dit in de toekomstige situatie niet zal veranderen, maar er wel een aantal verkeersborden verwijderd kunnen worden;</text:p>
              </text:list-item>
              <text:list-item text:style-override="id1-3-2-1-1-27-3">
                <text:number>•</text:number>
                <text:p text:style-name="al">de verkeersborden op de kruising Molendijk-Voorstraat-Oostdijk verwijderd kunnen worden in verband de te plaatsen paaltjes in de Molendijk;</text:p>
              </text:list-item>
              <text:list-item text:style-override="id1-3-2-1-1-27-4">
                <text:number>•</text:number>
                <text:p text:style-name="al">hierdoor een éénrichtingsroute ontstaat vanuit de Voorstraat overlopend in de Oostdijk, tot aan de in-/uitrit van het parkeerdek;</text:p>
              </text:list-item>
              <text:list-item text:style-override="id1-3-2-1-1-27-5">
                <text:number>•</text:number>
                <text:p text:style-name="al">minder borden zorgen voor een grotere alertheid van de weggebruiker op het overige verkeer, wat ten goede komt aan de verkeersveiligheid;</text:p>
              </text:list-item>
              <text:list-item text:style-override="id1-3-2-1-1-27-6">
                <text:number>•</text:number>
                <text:p text:style-name="al">minder borden tevens zorgen dat de al reeds geplaatste verkeersborden beter opvallen;</text:p>
              </text:list-item>
            </text:list>
            <text:p text:style-name="al"/>
            <text:p text:style-name="al">
            <text:span text:style-name="nadrukcur">Kaai</text:span>
            <text:span text:style-name="nadrukcur">, inclusief het Kaaiplein </text:span>
          </text:p>
            <text:list text:style-name="id1-3-2-1-1-30">
              <text:list-item text:style-override="id1-3-2-1-1-30-1">
                <text:number>•</text:number>
                <text:p text:style-name="al">in de gebiedsvisie is gesteld dat de Kaai (en het Kaaiplein) een kwaliteitsimpuls moet krijgen en dat deze locatie moet gaan fungeren als ontmoetingsplek met meer groen;</text:p>
              </text:list-item>
              <text:list-item text:style-override="id1-3-2-1-1-30-2">
                <text:number>•</text:number>
                <text:p text:style-name="al">de auto hierdoor een minder prominente plek krijgt op en rondom de Kaai en het Kaaiplein;</text:p>
              </text:list-item>
              <text:list-item text:style-override="id1-3-2-1-1-30-3">
                <text:number>•</text:number>
                <text:p text:style-name="al">het in de huidige situatie op de Kaai is toegestaan om zowel in de vakken als langs de trottoirband te parkeren; </text:p>
              </text:list-item>
              <text:list-item text:style-override="id1-3-2-1-1-30-4">
                <text:number>•</text:number>
                <text:p text:style-name="al">dit zorgt voor een verrommeling van buitenruimte; </text:p>
              </text:list-item>
              <text:list-item text:style-override="id1-3-2-1-1-30-5">
                <text:number>•</text:number>
                <text:p text:style-name="al">er voldoende parkeergelegenheden zijn rondom het centrum waaronder het parkeerterrein ten zuiden van de Kaai.</text:p>
              </text:list-item>
              <text:list-item text:style-override="id1-3-2-1-1-30-6">
                <text:number>•</text:number>
                <text:p text:style-name="al">dit parkeerterrein een lage bezetting kent en hier dus voldoende plaats is om het verbod op parkeren op de Kaai op te vangen;</text:p>
              </text:list-item>
              <text:list-item text:style-override="id1-3-2-1-1-30-7">
                <text:number>•</text:number>
                <text:p text:style-name="al">het verbod op parkeren gerealiseerd kan worden door het instellen van een parkeerverbods-zone die ingaat op de Kaai vanaf de kruising met de Oostdijk;</text:p>
              </text:list-item>
              <text:list-item text:style-override="id1-3-2-1-1-30-8">
                <text:number>•</text:number>
                <text:p text:style-name="al">het parkeren in de vakken wél is toegestaan;</text:p>
              </text:list-item>
              <text:list-item text:style-override="id1-3-2-1-1-30-9">
                <text:number>•</text:number>
                <text:p text:style-name="al">met het instellen van een parkeerverbodszone vanaf de kruising met de Oostdijk er tevens wordt gezorgd dat er op het Kaaiplein niet geparkeerd mag worden; </text:p>
              </text:list-item>
              <text:list-item text:style-override="id1-3-2-1-1-30-10">
                <text:number>•</text:number>
                <text:p text:style-name="al">het parkeerverbod een positief effect heeft op zowel de leefbaarheid van het gebied, maar ook op de verkeersveiligheid;</text:p>
              </text:list-item>
              <text:list-item text:style-override="id1-3-2-1-1-30-11">
                <text:number>•</text:number>
                <text:p text:style-name="al">het Kaaiplein gedeeltelijk de toegang vormt voor de bewoners en bezoekers aan de Zuiddijk 1 t/m 31 en 2 t/m 24;</text:p>
              </text:list-item>
              <text:list-item text:style-override="id1-3-2-1-1-30-12">
                <text:number>•</text:number>
                <text:p text:style-name="al">het Kaaiplein tevens de toegang vormt om te kunnen laden en lossen voor de horeca;</text:p>
              </text:list-item>
              <text:list-item text:style-override="id1-3-2-1-1-30-13">
                <text:number>•</text:number>
                <text:p text:style-name="al">beide groepen in de toekomst toegang moeten blijven houden tot het Kaaiplein;</text:p>
              </text:list-item>
              <text:list-item text:style-override="id1-3-2-1-1-30-14">
                <text:number>•</text:number>
                <text:p text:style-name="al">motorvoertuigen, niet bedoeld voor de Zuiddijk 1 t/m 31 en 2 t/m 24 en niet voor het laden en lossen voor de horeca, geen toegang meer hebben tot het Kaaiplein;</text:p>
              </text:list-item>
              <text:list-item text:style-override="id1-3-2-1-1-30-15">
                <text:number>•</text:number>
                <text:p text:style-name="al">dit zorgt voor de gewenste kwaliteitsimpuls en het tevens de verkeersveiligheid vergroot op het Kaaiplein;</text:p>
              </text:list-item>
            </text:list>
            <text:p text:style-name="al"/>
            <text:p text:style-name="al">
            <text:span text:style-name="nadrukcur">Handelsterrein</text:span>
            <text:span text:style-name="nadrukcur">, </text:span>
            <text:span text:style-name="nadrukcur">tussen Kaai en</text:span>
            <text:span text:style-name="nadrukcur"> de in-/uitgang parkeerterrein</text:span>
            <text:span text:style-name="nadrukcur"> Handelskade</text:span>
          </text:p>
            <text:list text:style-name="id1-3-2-1-1-33">
              <text:list-item text:style-override="id1-3-2-1-1-33-1">
                <text:number>•</text:number>
                <text:p text:style-name="al">op de kruising van de Kaai met de Oostdijk de voorgenomen parkeerverbodszone start en er tevens een einde zone aanduiding moet worden gegeven;</text:p>
              </text:list-item>
              <text:list-item text:style-override="id1-3-2-1-1-33-2">
                <text:number>•</text:number>
                <text:p text:style-name="al">het een natuurlijk verloop is om de parkeerverbodszone te laten eindigen (en omgedraaid te laten beginnen) net voor het parkeerterrein aan de Handelskade;</text:p>
              </text:list-item>
              <text:list-item text:style-override="id1-3-2-1-1-33-3">
                <text:number>•</text:number>
                <text:p text:style-name="al">bij het verlaten van de parkeerverbodszone het toegestaan is om zowel binnen als buiten de vakken te parkeren;</text:p>
              </text:list-item>
            </text:list>
            <text:p text:style-name="al"/>
            <text:p text:style-name="al">
            <text:span text:style-name="nadrukcur">Zuiddijk</text:span>
            <text:span text:style-name="nadrukcur">,</text:span>
            <text:span text:style-name="nadrukcur"> tussen Kaai(plein) en huisnummer 17</text:span>
          </text:p>
            <text:list text:style-name="id1-3-2-1-1-36">
              <text:list-item text:style-override="id1-3-2-1-1-36-1">
                <text:number>•</text:number>
                <text:p text:style-name="al">op de Zuiddijk eerder een parkeerverbodszone is ingesteld (kenmerk Z-22-148823);</text:p>
              </text:list-item>
              <text:list-item text:style-override="id1-3-2-1-1-36-2">
                <text:number>•</text:number>
                <text:p text:style-name="al">deze zone direct aansluit bij het voornemen om de Kaai (en het Kaaiplein) aan te wijzen als parkeerverbodszone;</text:p>
              </text:list-item>
              <text:list-item text:style-override="id1-3-2-1-1-36-3">
                <text:number>•</text:number>
                <text:p text:style-name="al">hierdoor de bebording op de kruising Kaai(plein) met de Zuiddijk kan komen te vervallen waardoor er een parkeerverbodszone ontstaat;</text:p>
              </text:list-item>
            </text:list>
            <text:p text:style-name="al"/>
            <text:list text:style-name="id1-3-2-1-1-38">
              <text:list-item text:style-override="id1-3-2-1-1-38-1">
                <text:number>•</text:number>
                <text:p text:style-name="al">met deze verkeersmaatregelen wordt gezorgd voor het verzekeren van de veiligheid op de weg alsmede het beschermen van de weggebruikers en passagiers;</text:p>
              </text:list-item>
              <text:list-item text:style-override="id1-3-2-1-1-38-2">
                <text:number>•</text:number>
                <text:p text:style-name="al">met deze verkeersmaatregelen de wegen zoveel mogelijk in stand worden gehouden en de bruikbaarheid en de veiligheid wordt gewaarborgd; </text:p>
              </text:list-item>
              <text:list-item text:style-override="id1-3-2-1-1-38-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38-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38-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list text:style-name="id1-3-2-1-1-40">
              <text:list-item text:style-override="id1-3-2-1-1-40-1">
                <text:number>•</text:number>
                <text:p text:style-name="al">
                <text:span text:style-name="nadrukvet">Mede gelet op</text:span>
              </text:p>
              </text:list-item>
              <text:list-item text:style-override="id1-3-2-1-1-40-2">
                <text:number>•</text:number>
                <text:p text:style-name="al">artikel 24 van het BABW is overleg gepleegd met de politie inzake de handhaafbaarheid.</text:p>
              </text:list-item>
              <text:list-item text:style-override="id1-3-2-1-1-40-3">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p text:style-name="al"/>
            <text:p text:style-name="al">
            <text:span text:style-name="nadrukcur">Molendijk, tussen Nieuwstraat en Voorstraat</text:span>
          </text:p>
            <text:list text:style-name="id1-3-2-1-1-46">
              <text:list-item text:style-override="id1-3-2-1-1-46-1">
                <text:number>1.</text:number>
                <text:p text:style-name="al">tot het intrekken van het éénrichtingsverkeer (uitgezonderd fietsers en bromfietsers) op de Molendijk tussen de Nieuwstraat en de Voorstraat te Oude-Tonge, door het verwijderen van de verkeersborden C02 en C03 met onderborden OB54 conform model van bijlage I van het reglement verkeersregels en verkeerstekens 1990;</text:p>
              </text:list-item>
              <text:list-item text:style-override="id1-3-2-1-1-46-2">
                <text:number>2.</text:number>
                <text:p text:style-name="al">tot het intrekken van de verplichte rijrichting vanaf de Molendijk naar de Oostdijk, door het verwijderen van verkeersbord D04 conform model van bijlage I van het reglement verkeersregels en verkeerstekens 1990;</text:p>
              </text:list-item>
              <text:list-item text:style-override="id1-3-2-1-1-46-3">
                <text:number>3.</text:number>
                <text:p text:style-name="al">tot het plaatsen van paaltjes in de Molendijk, op de kruising met de Voorstraat/Oostdijk te Oude-Tonge, waardoor doorgaand verkeer op meer dan twee wielen geen gebruik meer kan maken van de Molendijk; </text:p>
              </text:list-item>
            </text:list>
            <text:p text:style-name="al"/>
            <text:p text:style-name="al">
            <text:span text:style-name="nadrukcur">Oostdijk,</text:span>
            <text:span text:style-name="nadrukcur"> tussen Voorstraat en in-/uitgang parkeerdek</text:span>
          </text:p>
            <text:list text:style-name="id1-3-2-1-1-49">
              <text:list-item text:style-override="id1-3-2-1-1-49-1">
                <text:number>4.</text:number>
                <text:p text:style-name="al">tot het gedeeltelijk intrekken van het éénrichtingsverkeer, uitgezonderd fietsers en bromfietsers, op de kruising met de Molendijk/Voorstraat/Oostdijk te Oude-Tonge door het verwijderen van de verkeersborden C02, C04 en de onderborden OB54 conform model van bijlage I van het reglement verkeersregels en verkeerstekens 1990;</text:p>
              </text:list-item>
            </text:list>
            <text:p text:style-name="al"/>
            <text:p text:style-name="al">
            <text:span text:style-name="nadrukcur">Kaai, inclusief het Kaaiplein </text:span>
          </text:p>
            <text:list text:style-name="id1-3-2-1-1-52">
              <text:list-item text:style-override="id1-3-2-1-1-52-1">
                <text:number>5.</text:number>
                <text:p text:style-name="al">tot het instellen van een geslotenverklaring voor alle motorvoertuigen op het Kaaiplein ter hoogte van de woning aan de Kaai met huisnummer 28 te Oude-Tonge, door het plaatsen van verkeersbord C12 conform model van bijlage I van het reglement verkeersregels en verkeerstekens 1990;</text:p>
              </text:list-item>
              <text:list-item text:style-override="id1-3-2-1-1-52-2">
                <text:number>6.</text:number>
                <text:p text:style-name="al">tot het instellen van een parkeerverbodszone op de Kaai ter hoogte van de kruising met de Heerendijk te Oude-Tonge, door het plaatsen van de verkeersborden E01zb en E01ze conform model van bijlage I van het reglement verkeersregels en verkeerstekens 1990;</text:p>
              </text:list-item>
            </text:list>
            <text:p text:style-name="al"/>
            <text:p text:style-name="al">
            <text:span text:style-name="nadrukcur">Handelsterrein</text:span>
            <text:span text:style-name="nadrukcur">, </text:span>
            <text:span text:style-name="nadrukcur">tussen Kaai en</text:span>
            <text:span text:style-name="nadrukcur"> de in-/uitgang parkeerterrein </text:span>
            <text:span text:style-name="nadrukcur">Handelskade</text:span>
          </text:p>
            <text:list text:style-name="id1-3-2-1-1-55">
              <text:list-item text:style-override="id1-3-2-1-1-55-1">
                <text:number>7.</text:number>
                <text:p text:style-name="al">tot het instellen van de parkeerverbodszone op het Handelsterrein nabij de in-/uitgang van het parkeerterrein aan de Handelskade te Oude-Tonge, door het plaatsen van de verkeersborden E01zb en E01ze conform model van bijlage I van het reglement verkeersregels en verkeerstekens 1990;</text:p>
              </text:list-item>
            </text:list>
            <text:p text:style-name="al"/>
            <text:p text:style-name="al">
            <text:span text:style-name="nadrukcur">Zuiddijk tussen Kaai(plein) en huisnummer 17</text:span>
          </text:p>
            <text:list text:style-name="id1-3-2-1-1-58">
              <text:list-item text:style-override="id1-3-2-1-1-58-1">
                <text:number>8.</text:number>
                <text:p text:style-name="al">tot het samenvoegen van de bestaande parkeerverbodszone op de Zuiddijk te Oude-Tonge met de nieuwe parkeerverbodszone op de Kaai en omgeving te Oude-Tonge, door het verwijderen van de verkeersborden E01zb en E01ze ter hoogte van de woning aan de Zuiddijk met huisnummer 2 te Oude-Tonge conform model van bijlage I van het reglement verkeersregels en verkeerstekens 1990;</text:p>
              </text:list-item>
            </text:list>
            <text:p text:style-name="al"/>
            <text:list text:style-name="id1-3-2-1-1-60">
              <text:list-item text:style-override="id1-3-2-1-1-60-1">
                <text:number>9.</text:number>
                <text:p text:style-name="al">de verkeersmaatregelen vast te hebben gelegd op de hieronder opgenomen tekeningen met kenmerk 23054-TEK-601-DO d.d.: 2024-12-11 en 23054-TEK-602-DO d.d.: 2024-12-11.</text:p>
              </text:list-item>
            </text:list>
            <text:p text:style-name="al"/>
            <text:p text:style-name="al">
            <draw:frame><draw:text-box><text:section text:name="plaatje_id1-3-2-1-1-62-1" text:style-name="plaatje">
              <text:p text:style-name="illustratie_id1-3-2-1-1-62-1-1"><draw:frame draw:style-name="illustratie_id1-3-2-1-1-62-1-1" text:anchor-type="paragraph" svg:width="153mm" svg:height="108.73584905660377mm"><draw:image xlink:href="Pictures/Afbeelding1ic1204477-861d-4ee1-bb5b-5fc6c22c43b1.png" xlink:type="simple"/></draw:frame></text:p>
            </text:section></draw:text-box></draw:frame>
          </text:p>
            <text:p text:style-name="al"/>
            <text:p text:style-name="al">
            <draw:frame><draw:text-box><text:section text:name="plaatje_id1-3-2-1-1-64-1" text:style-name="plaatje">
              <text:p text:style-name="illustratie_id1-3-2-1-1-64-1-1"><draw:frame draw:style-name="illustratie_id1-3-2-1-1-64-1-1" text:anchor-type="paragraph" svg:width="153mm" svg:height="108.63962264150942mm"><draw:image xlink:href="Pictures/Afbeelding2i64c53f3e-3825-41f0-ac31-73dff7b9fb32.png" xlink:type="simple"/></draw:frame></text:p>
            </text:section></draw:text-box></draw:frame>
          </text:p>
            <text:p text:style-name="al">Aldus besloten te Middelharnis, 20-12-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cur"/>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99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eree-Overflakkee - DIVERSE VERKEERSMAATREGELEN   - MOLENDIJK, OOSTDIJK, ZUIDDIJK, KAAI(PLEIN), EN HANDELSTERREIN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49194</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D4</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DIVERSE VERKEERSMAATREGELEN   MOLENDIJK, OOSTDIJK, ZUIDDIJK, KAAI(PLEIN), EN HANDELSTERREIN  TE OUDE-TONGE</meta:user-defined>
    <meta:user-defined meta:name="DCTERMS.W3CDTF/DCTERMS.available">2025-01-31</meta:user-defined>
    <meta:user-defined meta:name="OVERHEIDop.externeBijlage">Bestaande situatie|exb-2025-3309</meta:user-defined>
    <meta:user-defined meta:name="OVERHEIDop.externeBijlage">Nieuwe situatie|exb-2025-3310</meta:user-defined>
    <meta:user-defined meta:name="DCTERMS.W3CDTF/OVERHEIDop.jaargang">2025</meta:user-defined>
    <meta:user-defined meta:name="OVERHEIDop.publicationIssue">33993</meta:user-defined>
    <meta:user-defined meta:name="OVERHEIDop.GmbID/DC.identifier">gmb-2025-33993</meta:user-defined>
    <meta:user-defined meta:name="OVERHEIDop.versieInformatie"/>
  </office:meta>
</office:document-meta>
</file>