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près Ski Weekend 2026, Rossum, Waaldijk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aaldijk 1, 5328 EZ, Rossum. </text:p>
            <text:p text:style-name="common-al">Datum: Donderdag 22 januari 2026 van 20.00 uur tot 01.00 uur, vrijdag 23 januari 2026 van 17.00 uur tot 01.00 uur, zaterdag 24 januari 2026 van 17.00 uur tot 01.00 uur, zondag 25 januari 2026 van 14.00 uur tot 23.00 uur.</text:p>
            <text:p text:style-name="common-al">Activiteiten: Après Ski Weekend 2026.</text:p>
            <text:p text:style-name="common-al">Ontvangen op: 24 juli 2025.</text:p>
            <text:p text:style-name="common-al">Kenmerk gemeente: 141986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992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2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Après Ski Weekend 2026, Rossum, Waaldijk 1</meta:user-defined>
    <meta:user-defined meta:name="DCTERMS.W3CDTF/DCTERMS.available">2025-08-04</meta:user-defined>
    <meta:user-defined meta:name="DCTERMS.W3CDTF/OVERHEIDop.jaargang">2025</meta:user-defined>
    <meta:user-defined meta:name="OVERHEIDop.publicationIssue">339927</meta:user-defined>
    <meta:user-defined meta:name="OVERHEIDop.GmbID/DC.identifier">gmb-2025-339927</meta:user-defined>
    <meta:user-defined meta:name="OVERHEIDop.versieInformatie"/>
  </office:meta>
</office:document-meta>
</file>