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Vlissingen Zingt 2025” Bellamypark in Vlissingen op zaterdag 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Zingt 2025” </text:p>
            <text:p text:style-name="common-al">Naam organisator: Stichting Zomerfestival Vlissingen</text:p>
            <text:p text:style-name="common-al">Voor de locaties: Bellamypark</text:p>
            <text:p text:style-name="common-al">Korte omschrijving: Een meezing evenement voor jong en oud</text:p>
            <text:p text:style-name="common-al">Datum evenement: zaterdag 9 augustus 2025</text:p>
            <text:p text:style-name="common-al">Tijdstippen: van 19:00uur tot en met 24:00 uur</text:p>
            <text:p text:style-name="common-al">Verzenddatum: dinsdag 29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9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Vlissingen Zingt 2025” Bellamypark in Vlissingen op zaterdag 9 augustus 2025</meta:user-defined>
    <meta:user-defined meta:name="DCTERMS.W3CDTF/DCTERMS.available">2025-08-01</meta:user-defined>
    <meta:user-defined meta:name="DCTERMS.W3CDTF/OVERHEIDop.jaargang">2025</meta:user-defined>
    <meta:user-defined meta:name="OVERHEIDop.publicationIssue">339926</meta:user-defined>
    <meta:user-defined meta:name="OVERHEIDop.GmbID/DC.identifier">gmb-2025-339926</meta:user-defined>
    <meta:user-defined meta:name="OVERHEIDop.versieInformatie"/>
  </office:meta>
</office:document-meta>
</file>