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gemeente Bunnik</text:p>
      <text:section text:name="regeling_id1-3-2" text:style-name="regeling">
        <text:section text:name="aanhef_id1-3-2-1" text:style-name="aanhef">
          <text:section text:name="preambule_id1-3-2-1-1" text:style-name="preambule">
            <text:p text:style-name="al"/>
            <text:p text:style-name="al">Intitulé</text:p>
            <text:p text:style-name="al">De raad van de gemeente Bunnik;</text:p>
            <text:p text:style-name="al"/>
            <text:p text:style-name="al">gelezen het voorstel van het college van burgemeester en wethouders van 20 mei 2025;</text:p>
            <text:p text:style-name="al"/>
            <text:p text:style-name="al">gelet op:</text:p>
            <text:p text:style-name="al">Artikel 1:13 Wet Kinderopvang en Artikel 149 van de Gemeentewet; </text:p>
            <text:p text:style-name="al"/>
            <text:p text:style-name="al">Besluit vast te stellen:</text:p>
            <text:p text:style-name="al"/>
            <text:p text:style-name="al">Verordening tegemoetkoming kosten kinderopvang gemeente Bunni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Bunnik;</text:p>
                </text:list-item>
                <text:list-item text:style-override="id1-3-2-2-1-2-3-2">
                  <text:number>b.</text:number>
                  <text:p text:style-name="al">De wet: Wet kinderopvang; </text:p>
                </text:list-item>
                <text:list-item text:style-override="id1-3-2-2-1-2-3-3">
                  <text:number>c.</text:number>
                  <text:p text:style-name="al">Kinderopvang: kinderopvang zoals bedoeld in artikel 1.1, eerste lid, van de Wet kinderopvang; </text:p>
                </text:list-item>
                <text:list-item text:style-override="id1-3-2-2-1-2-3-4">
                  <text:number>d.</text:number>
                  <text:p text:style-name="al">Kinderopvangtoeslag: landelijke regeling voor tegemoetkoming voor ouders in de kosten van kinderopvang zoals bedoeld in de Wet kinderopvang; </text:p>
                </text:list-item>
                <text:list-item text:style-override="id1-3-2-2-1-2-3-5">
                  <text:number>e.</text:number>
                  <text:p text:style-name="al">Ouders: de ouder of ouders zoals bedoeld in de wet, ingeschreven in de gemeente Bunnik </text:p>
                </text:list-item>
                <text:list-item text:style-override="id1-3-2-2-1-2-3-6">
                  <text:number>f.</text:number>
                  <text:p text:style-name="al">Voorliggende voorziening: elke mogelijkheid om in kinderopvang te voorzien waarvan door de aanvragende ouder gebruik kan worden gemaakt, waaronder een andere financiële tegemoetkoming (zoals o.a. via de aanvullende ziektekostenverzekering, een voorziening via de Wet kinderopvang) of adequate kinderopvang in de informele sfeer. </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en</text:p>
            <text:section text:name="artikel_id1-3-2-2-2-2" text:style-name="artikel">
              <text:p text:style-name="artikel_kop_titel"><text:span text:style-name="artikel_kop_label">Artikel</text:span> <text:span text:style-name="artikel_kop_nr">2</text:span> Doelgroep tegemoetkoming kosten kinderopvang</text:p>
              <text:p text:style-name="al">Deze regeling is bedoeld voor ouders, woonachtig in de gemeente Bunnik, die op grond van artikel 1.6 van de wet in aanmerking komen voor een kinderopvangtoeslag en een inkomen genieten tot maximaal 110% van de geldende bijstandsnorm. </text:p>
            </text:section>
            <text:section text:name="artikel_id1-3-2-2-2-3" text:style-name="artikel">
              <text:p text:style-name="artikel_kop_titel"><text:span text:style-name="artikel_kop_label">Artikel</text:span> <text:span text:style-name="artikel_kop_nr">3</text:span> Doelgroep tegemoetkoming kosten kinderopvang op basis van sociaal- medische indicatie (SMI)</text:p>
              <text:p text:style-name="al">Deze regeling is bedoeld voor ouders, woonachtig in de gemeente Bunnik, die voor een kind geen of beperkt recht hebben op reguliere kinderopvangtoeslag en waarvoor een voorliggende voorziening geen passende oplossing biedt en waarin sprake is van één of meer van de volgende situaties: </text:p>
              <text:list text:style-name="id1-3-2-2-2-3-3">
                <text:list-item text:style-override="id1-3-2-2-2-3-3-1">
                  <text:number>a.</text:number>
                  <text:p text:style-name="al">Een kind (tot en met 12 jaar) of de ouders hebben een lichamelijke, zintuigelijke, verstandelijke en/of psychische beperking waardoor andere kinderen in het gezin beter af zijn met kinderopvang; </text:p>
                </text:list-item>
                <text:list-item text:style-override="id1-3-2-2-2-3-3-2">
                  <text:number>b.</text:number>
                  <text:p text:style-name="al">Het gezin verkeert in een sociale en/of medische crisissituatie waardoor de ouders niet in staat zijn de verzorging van het kind op zich te nemen; </text:p>
                </text:list-item>
                <text:list-item text:style-override="id1-3-2-2-2-3-3-3">
                  <text:number>c.</text:number>
                  <text:p text:style-name="al">Het om een kind gaat voor wie door het college is vastgesteld dat in het belang van een goede en gezonde ontwikkeling van het kind kinderopvang noodzakelijk is.</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op grond van SMI</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anvraag kinderopvang op grond van SMI</text:p>
              <text:list text:style-name="id1-3-2-2-3-3-2">
                <text:list-item text:style-override="id1-3-2-2-3-3-2-1">
                  <text:number>1.</text:number>
                  <text:p text:style-name="al">De aanvraag voor een tegemoetkoming in de kosten van kinderopvang op grond van een sociaal medische indicatie wordt ingediend bij het college. </text:p>
                </text:list-item>
                <text:list-item text:style-override="id1-3-2-2-3-3-2-2">
                  <text:number>2.</text:number>
                  <text:p text:style-name="al">Een aanvraag voor een tegemoetkoming bevat: </text:p>
                  <text:list text:style-name="id1-3-2-2-3-3-2-2-3">
                    <text:list-item text:style-override="id1-3-2-2-3-3-2-2-3-1">
                      <text:number>a.</text:number>
                      <text:p text:style-name="al">Naam, adres en het burgerservicenummer van de ouders; </text:p>
                    </text:list-item>
                    <text:list-item text:style-override="id1-3-2-2-3-3-2-2-3-2">
                      <text:number>b.</text:number>
                      <text:p text:style-name="al">Naam en geboortedatum van het kind waarvoor wordt aangevraagd; </text:p>
                    </text:list-item>
                    <text:list-item text:style-override="id1-3-2-2-3-3-2-2-3-3">
                      <text:number>c.</text:number>
                      <text:p text:style-name="al">Een onderbouwing van de aanvraag waaruit blijkt dat er sprake is van één of meerdere situaties zoals genoemd in artikel 3. Deze onderbouwing wordt aangeleverd door het Centrum voor Elkaar aan de ouders en is onderdeel van het brede onderzoeksplan van het gezin;</text:p>
                    </text:list-item>
                    <text:list-item text:style-override="id1-3-2-2-3-3-2-2-3-4">
                      <text:number>d.</text:number>
                      <text:p text:style-name="al">Een offerte van het geregistreerde kindcentrum of gastouderbureau dat de kinderopvang gaat verzorgen waarin in ieder geval wordt aangegeven: het aantal uren kinderopvang per kind, de kostprijs per uur en de gewenste ingangsdatum van de opvang; </text:p>
                    </text:list-item>
                    <text:list-item text:style-override="id1-3-2-2-3-3-2-2-3-5">
                      <text:number>e.</text:number>
                      <text:p text:style-name="al">Recente inkomensgegevens van afgelopen maand van de ouders (bij wisselende inkomsten de afgelopen 3 maanden). </text:p>
                    </text:list-item>
                  </text:list>
                </text:list-item>
                <text:list-item text:style-override="id1-3-2-2-3-3-2-3">
                  <text:number>3.</text:number>
                  <text:p text:style-name="al">De aanvraag dient ondertekend te zijn door de ouders. </text:p>
                </text:list-item>
              </text:list>
              <text:p text:style-name="al"/>
            </text:section>
            <text:section text:name="artikel_id1-3-2-2-3-4" text:style-name="artikel">
              <text:p text:style-name="artikel_kop_titel"><text:span text:style-name="artikel_kop_label">Artikel</text:span> <text:span text:style-name="artikel_kop_nr">5</text:span> Beslissing op de aanvraag SMI</text:p>
              <text:list text:style-name="id1-3-2-2-3-4-2">
                <text:list-item text:style-override="id1-3-2-2-3-4-2-1">
                  <text:number>1.</text:number>
                  <text:p text:style-name="al">Alvorens op de aanvraag te beslissen, kan het college ten behoeve van de vaststelling van de noodzakelijkheid van kinderopvang advies opvragen bij een deskundige professional vanuit het medisch veld of de hulpverlening. Ouders worden hier vooraf van op de hoogte gesteld. </text:p>
                </text:list-item>
                <text:list-item text:style-override="id1-3-2-2-3-4-2-2">
                  <text:number>2.</text:number>
                  <text:p text:style-name="al">Het college neemt binnen 8 weken na ontvangst van de aanvraag een beslissing. </text:p>
                </text:list-item>
                <text:list-item text:style-override="id1-3-2-2-3-4-2-3">
                  <text:number>3.</text:number>
                  <text:p text:style-name="al">Het college kan de termijn als bedoeld in het derde lid met ten hoogste 4 weken verdagen.</text:p>
                </text:list-item>
                <text:list-item text:style-override="id1-3-2-2-3-4-2-4">
                  <text:number>4.</text:number>
                  <text:p text:style-name="al">Het college informeert de ouders door middel van het toezenden van een beschikking. </text:p>
                </text:list-item>
                <text:list-item text:style-override="id1-3-2-2-3-4-2-5">
                  <text:number>5.</text:number>
                  <text:p text:style-name="al">Bij een tegemoetkoming kan het college een herbeoordeling verrichten.</text:p>
                </text:list-item>
              </text:list>
              <text:p text:style-name="al"/>
            </text:section>
            <text:section text:name="artikel_id1-3-2-2-3-5" text:style-name="artikel">
              <text:p text:style-name="artikel_kop_titel"><text:span text:style-name="artikel_kop_label">Artikel</text:span> <text:span text:style-name="artikel_kop_nr">6</text:span> Onderbouwing SMI</text:p>
              <text:list text:style-name="id1-3-2-2-3-5-2">
                <text:list-item text:style-override="id1-3-2-2-3-5-2-1">
                  <text:number>1.</text:number>
                  <text:p text:style-name="al">De onderbouwing aan de hand van het brede onderzoeksplan zoals bedoeld in artikel 4 lid 2c bevat de volgende elementen: </text:p>
                  <text:list text:style-name="id1-3-2-2-3-5-2-1-3">
                    <text:list-item text:style-override="id1-3-2-2-3-5-2-1-3-1">
                      <text:number>a.</text:number>
                      <text:p text:style-name="al">Medisch/psychische situatie van ouders en/ of kind; </text:p>
                    </text:list-item>
                    <text:list-item text:style-override="id1-3-2-2-3-5-2-1-3-2">
                      <text:number>b.</text:number>
                      <text:p text:style-name="al">Informatie van betrokken/ doorverwijzende instanties/ instellingen; </text:p>
                    </text:list-item>
                    <text:list-item text:style-override="id1-3-2-2-3-5-2-1-3-3">
                      <text:number>c.</text:number>
                      <text:p text:style-name="al">Mogelijkheden van de ouders om toe te werken naar een structurele oplossing voor de situatie(s) zoals beschreven in artikel 3; </text:p>
                    </text:list-item>
                    <text:list-item text:style-override="id1-3-2-2-3-5-2-1-3-4">
                      <text:number>d.</text:number>
                      <text:p text:style-name="al">Aantal noodzakelijke uren opvang (aantal uren/ dagdelen per week en verwachte duur); </text:p>
                    </text:list-item>
                    <text:list-item text:style-override="id1-3-2-2-3-5-2-1-3-5">
                      <text:number>e.</text:number>
                      <text:p text:style-name="al">Onderbouwing van het advies. </text:p>
                    </text:list-item>
                  </text:list>
                </text:list-item>
              </text:list>
              <text:p text:style-name="al"/>
            </text:section>
            <text:section text:name="artikel_id1-3-2-2-3-6" text:style-name="artikel">
              <text:p text:style-name="artikel_kop_titel"><text:span text:style-name="artikel_kop_label">Artikel</text:span> <text:span text:style-name="artikel_kop_nr">7</text:span> Ingangsdatum, omvang en duur van de tegemoetkoming op grond van SMI</text:p>
              <text:list text:style-name="id1-3-2-2-3-6-2">
                <text:list-item text:style-override="id1-3-2-2-3-6-2-1">
                  <text:number>1.</text:number>
                  <text:p text:style-name="al">De tegemoetkoming wordt verleend met ingang van de datum waarop de kinderopvang op grond van de indicatie daadwerkelijk start, waarbij de datum niet ligt vóór de datum van ontvangst van de aanvraag. </text:p>
                </text:list-item>
                <text:list-item text:style-override="id1-3-2-2-3-6-2-2">
                  <text:number>2.</text:number>
                  <text:p text:style-name="al">De tegemoetkoming wordt slechts verleend voor de goedkoopste adequate voorziening en voor de periode en het aantal uren per week waarvoor de inzet van de kinderopvang naar het oordeel van het college noodzakelijk is. </text:p>
                </text:list-item>
                <text:list-item text:style-override="id1-3-2-2-3-6-2-3">
                  <text:number>3.</text:number>
                  <text:p text:style-name="al">De tegemoetkoming in de kosten van kinderopvang op grond van SMI wordt alleen toegekend als opvang binnen het eigen netwerk en/of vrijwillige circuit niet mogelijk is en de behoefte aan opvang niet kan worden ondervangen door gesubsidieerde peuteropvang en/of voorschoolse en vroegschoolse educatie. </text:p>
                </text:list-item>
                <text:list-item text:style-override="id1-3-2-2-3-6-2-4">
                  <text:number>4.</text:number>
                  <text:p text:style-name="al">De tegemoetkoming wordt toegekend onder voorbehoud van een door de sociaal-medisch geïndiceerde te ondertekenen onderzoeksplan; </text:p>
                </text:list-item>
                <text:list-item text:style-override="id1-3-2-2-3-6-2-5">
                  <text:number>5.</text:number>
                  <text:p text:style-name="al">De tegemoetkoming wordt toegekend voor de in het onderzoeksplan gestelde duur; </text:p>
                </text:list-item>
                <text:list-item text:style-override="id1-3-2-2-3-6-2-6">
                  <text:number>6.</text:number>
                  <text:p text:style-name="al">Als de feitelijke duur van de kinderopvang korter is dan de in het vijfde lid bedoelde duur, wordt de tegemoetkoming verstrekt voor de feitelijke duur van de kinderopvang; </text:p>
                </text:list-item>
                <text:list-item text:style-override="id1-3-2-2-3-6-2-7">
                  <text:number>7.</text:number>
                  <text:p text:style-name="al">De tegemoetkoming wordt toegekend voor het in het onderzoeksplan gestelde aantal uren; </text:p>
                </text:list-item>
                <text:list-item text:style-override="id1-3-2-2-3-6-2-8">
                  <text:number>8.</text:number>
                  <text:p text:style-name="al">Als het feitelijke aantal uren kinderopvang lager is dan het in het zevende lid bedoelde aantal uren, wordt de tegemoetkoming verstrekt voor het feitelijke aantal uren kinderopvang; </text:p>
                </text:list-item>
                <text:list-item text:style-override="id1-3-2-2-3-6-2-9">
                  <text:number>9.</text:number>
                  <text:p text:style-name="al">De tegemoetkoming wordt toekend over het maximumuurtarief als bedoeld in artikel 4, eerste lid van het landelijk Besluit Kinderopvang; </text:p>
                </text:list-item>
                <text:list-item text:style-override="id1-3-2-2-3-6-2-10">
                  <text:number>10.</text:number>
                  <text:p text:style-name="al">Als het feitelijke uurtarief lager is dan de in het negende lid bedoelde uurtarief, wordt de tegemoetkoming verstrekt over het feitelijke uurtarief. </text:p>
                </text:list-item>
                <text:list-item text:style-override="id1-3-2-2-3-6-2-11">
                  <text:number>11.</text:number>
                  <text:p text:style-name="al">De hoogte van de tegemoetkoming bedraagt het inkomensafhankelijk percentage van de kosten van kinderopvang als bedoeld in artikel 6 van het Besluit Kinderopvangtoeslag. </text:p>
                </text:list-item>
                <text:list-item text:style-override="id1-3-2-2-3-6-2-12">
                  <text:number>12.</text:number>
                  <text:p text:style-name="al">De tegemoetkoming kan worden aangevuld voor inkomens tot 110% van de geldende bijstandsnorm als blijkt dat het uurtarief van de kinderopvang hoger is dan het maximumuurtarief zoals bedoeld in artikel 12 van deze verordening.</text:p>
                </text:list-item>
                <text:list-item text:style-override="id1-3-2-2-3-6-2-13">
                  <text:number>13.</text:number>
                  <text:p text:style-name="al">Een tegemoetkoming in de kosten van de kinderopvang op grond van SMI wordt voor een periode van maximaal 6 maanden verleend. </text:p>
                </text:list-item>
                <text:list-item text:style-override="id1-3-2-2-3-6-2-14">
                  <text:number>14.</text:number>
                  <text:p text:style-name="al">Als het college dit noodzakelijk acht, vindt verlenging van de tegemoetkoming plaats van nogmaals 6 maanden onder de voorwaarde dat de ouders voldoen aan de verplichtingen als bedoeld in artikel 8 van deze verordening en naar het oordeel van het college voldoende hebben gezocht naar een oplossing door middel van inzet van de eigen kracht. De noodzaak voor deze extra ondersteuning moet blijken uit het bredere onderzoeksplan van het gezin welke is opgesteld door het Centrum voor Elkaar. </text:p>
                </text:list-item>
                <text:list-item text:style-override="id1-3-2-2-3-6-2-15">
                  <text:number>15.</text:number>
                  <text:p text:style-name="al">Na toekenning wordt de tegemoetkoming kosten kinderopvang rechtstreeks uitbetaald aan de betreffende kinderopvangorganisatie. </text:p>
                </text:list-item>
              </text:list>
            </text:section>
            <text:section text:name="artikel_id1-3-2-2-3-7" text:style-name="artikel">
              <text:p text:style-name="artikel_kop_titel"><text:span text:style-name="artikel_kop_label">Artikel</text:span> <text:span text:style-name="artikel_kop_nr">8</text:span> Verplichtingen van ouders op grond van SMI</text:p>
              <text:list text:style-name="id1-3-2-2-3-7-2">
                <text:list-item text:style-override="id1-3-2-2-3-7-2-1">
                  <text:number>1.</text:number>
                  <text:p text:style-name="al">De ouders doen al het mogelijke om de omvang en de duur van de noodzakelijke kinderopvang zo kort mogelijk te laten zijn, zoals omschreven in het brede onderzoeksplan van het gezin. </text:p>
                </text:list-item>
                <text:list-item text:style-override="id1-3-2-2-3-7-2-2">
                  <text:number>2.</text:number>
                  <text:p text:style-name="al">Indien van toepassing werken de ouders mee aan een traject dat wordt ingezet om de oorzaak van de aanvraag weg te nemen. </text:p>
                </text:list-item>
                <text:list-item text:style-override="id1-3-2-2-3-7-2-3">
                  <text:number>3.</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 text:style-name="id1-3-2-2-3-7-2-3-3">
                    <text:list-item text:style-override="id1-3-2-2-3-7-2-3-3-1">
                      <text:number>a.</text:number>
                      <text:p text:style-name="al">Wijzigingen in de beperkingen of belemmeringen van het kind en/of de ouders die van invloed kunnen zijn op het recht, omvang of duur van de tegemoetkoming van de kinderopvang; </text:p>
                    </text:list-item>
                    <text:list-item text:style-override="id1-3-2-2-3-7-2-3-3-2">
                      <text:number>b.</text:number>
                      <text:p text:style-name="al">Wijzigingen in het inkomen van de ouders;</text:p>
                    </text:list-item>
                    <text:list-item text:style-override="id1-3-2-2-3-7-2-3-3-3">
                      <text:number>c.</text:number>
                      <text:p text:style-name="al">Wijzigingen in omstandigheden (waaronder leefsituatie, verhuizing, gewijzigd verblijfsdocument, een situatie waardoor aanspraak gemaakt kan worden op een voorliggende voorziening).</text:p>
                    </text:list-item>
                  </text:list>
                </text:list-item>
              </text:list>
            </text:section>
            <text:section text:name="artikel_id1-3-2-2-3-8" text:style-name="artikel">
              <text:p text:style-name="artikel_kop_titel"><text:span text:style-name="artikel_kop_label">Artikel</text:span> <text:span text:style-name="artikel_kop_nr">9</text:span> Weigeringsgronden tegemoetkoming op basis van SMI</text:p>
              <text:p text:style-name="al">Het college weigert de tegemoetkoming kinderopvang als: </text:p>
              <text:list text:style-name="id1-3-2-2-3-8-3">
                <text:list-item text:style-override="id1-3-2-2-3-8-3-1">
                  <text:number>a.</text:number>
                  <text:p text:style-name="al">De ouders aantoonbaar aanspraak kunnen maken of een beroep kunnen doen op een passende voorliggende voorziening; </text:p>
                </text:list-item>
                <text:list-item text:style-override="id1-3-2-2-3-8-3-2">
                  <text:number>b.</text:number>
                  <text:p text:style-name="al">De tegemoetkoming wordt gevraagd voor opvang die niet is opgenomen in het Landelijk Register Kinderopvang; </text:p>
                </text:list-item>
                <text:list-item text:style-override="id1-3-2-2-3-8-3-3">
                  <text:number>c.</text:number>
                  <text:p text:style-name="al">De ouders in de aanvraag onjuiste gegevens hebben verstrekt en de verstrekking van deze gegevens tot een onjuiste beschikking op de aanvraag zou leiden. </text:p>
                </text:list-item>
                <text:list-item text:style-override="id1-3-2-2-3-8-3-4">
                  <text:number>d.</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3-8-3-5">
                  <text:number>e.</text:number>
                  <text:p text:style-name="al">De opgegeven activiteiten waarvoor de ouders een tegemoetkoming aanvragen, aantoonbaar niet of niet geheel zullen plaatsvinden; </text:p>
                </text:list-item>
                <text:list-item text:style-override="id1-3-2-2-3-8-3-6">
                  <text:number>f.</text:number>
                  <text:p text:style-name="al">De ouders niet voldoen aan de verplichtingen als genoemd in artikel 8 van deze verord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moetkoming kosten kinderopvang</text:p>
            <text:section text:name="artikel_id1-3-2-2-4-2" text:style-name="artikel">
              <text:p text:style-name="artikel_kop_titel"><text:span text:style-name="artikel_kop_label">Artikel</text:span> <text:span text:style-name="artikel_kop_nr">10</text:span> Aanvraag tegemoetkoming kosten kinderopvang</text:p>
              <text:list text:style-name="id1-3-2-2-4-2-2">
                <text:list-item text:style-override="id1-3-2-2-4-2-2-1">
                  <text:number>1.</text:number>
                  <text:p text:style-name="al">De aanvraag voor een tegemoetkoming in de kosten van kinderopvang wordt ingediend bij het college. </text:p>
                </text:list-item>
                <text:list-item text:style-override="id1-3-2-2-4-2-2-2">
                  <text:number>2.</text:number>
                  <text:p text:style-name="al">Een aanvraag voor een tegemoetkoming bevat: </text:p>
                  <text:list text:style-name="id1-3-2-2-4-2-2-2-3">
                    <text:list-item text:style-override="id1-3-2-2-4-2-2-2-3-1">
                      <text:number>a.</text:number>
                      <text:p text:style-name="al">Naam, adres en het burgerservicenummer van de ouders; </text:p>
                    </text:list-item>
                    <text:list-item text:style-override="id1-3-2-2-4-2-2-2-3-2">
                      <text:number>b.</text:number>
                      <text:p text:style-name="al">Naam en geboortedatum van het kind waarvoor wordt aangevraagd; </text:p>
                    </text:list-item>
                    <text:list-item text:style-override="id1-3-2-2-4-2-2-2-3-3">
                      <text:number>c.</text:number>
                      <text:p text:style-name="al">Een offerte van het geregistreerde kindcentrum of gastouderbureau dat de kinderopvang gaat ver- zorgen waarin in ieder geval wordt aangegeven: het aantal uren kinderopvang per kind, de kostprijs per uur en de gewenste ingangsdatum van de opvang; </text:p>
                    </text:list-item>
                    <text:list-item text:style-override="id1-3-2-2-4-2-2-2-3-4">
                      <text:number>d.</text:number>
                      <text:p text:style-name="al">Recente inkomensgegevens van afgelopen maand van de ouders (bij wisselende inkomsten de afgelopen 3 maanden). </text:p>
                    </text:list-item>
                    <text:list-item text:style-override="id1-3-2-2-4-2-2-2-3-5">
                      <text:number>e.</text:number>
                      <text:p text:style-name="al">De aanvraag dient ondertekend te zijn door de ouder(s)</text:p>
                    </text:list-item>
                  </text:list>
                </text:list-item>
              </text:list>
              <text:p text:style-name="al">. </text:p>
            </text:section>
            <text:section text:name="artikel_id1-3-2-2-4-3" text:style-name="artikel">
              <text:p text:style-name="artikel_kop_titel"><text:span text:style-name="artikel_kop_label">Artikel</text:span> <text:span text:style-name="artikel_kop_nr">11</text:span> Beslissing op de aanvraag tegemoetkoming kosten kinderopvang</text:p>
              <text:list text:style-name="id1-3-2-2-4-3-2">
                <text:list-item text:style-override="id1-3-2-2-4-3-2-1">
                  <text:number>1.</text:number>
                  <text:p text:style-name="al">Het college neemt binnen 8 weken na ontvangst van de aanvraag een beslissing. </text:p>
                </text:list-item>
                <text:list-item text:style-override="id1-3-2-2-4-3-2-2">
                  <text:number>2.</text:number>
                  <text:p text:style-name="al">Het college kan de termijn als bedoeld in het tweede lid met ten hoogste 4 weken verdagen.</text:p>
                </text:list-item>
                <text:list-item text:style-override="id1-3-2-2-4-3-2-3">
                  <text:number>3.</text:number>
                  <text:p text:style-name="al">Het college informeert de ouders door middel van het toezenden van een beschikking. </text:p>
                </text:list-item>
                <text:list-item text:style-override="id1-3-2-2-4-3-2-4">
                  <text:number>4.</text:number>
                  <text:p text:style-name="al">Bij een tegemoetkoming kan het college een herbeoordeling verrichten.</text:p>
                </text:list-item>
              </text:list>
              <text:p text:style-name="al"/>
            </text:section>
            <text:section text:name="artikel_id1-3-2-2-4-4" text:style-name="artikel">
              <text:p text:style-name="artikel_kop_titel"><text:span text:style-name="artikel_kop_label">Artikel</text:span> <text:span text:style-name="artikel_kop_nr">12</text:span> Duur, uren, uurtarief tegemoetkoming kosten kinderopvang</text:p>
              <text:list text:style-name="id1-3-2-2-4-4-2">
                <text:list-item text:style-override="id1-3-2-2-4-4-2-1">
                  <text:number>1.</text:number>
                  <text:p text:style-name="al">Het college verstrekt aan de doelgroep zoals benoemd in artikel 2 lid 1 een tegemoetkoming in de eigen bijdrage in de kosten van kinderopvang. </text:p>
                </text:list-item>
                <text:list-item text:style-override="id1-3-2-2-4-4-2-2">
                  <text:number>2.</text:number>
                  <text:p text:style-name="al">De tegemoetkoming in de eigen bijdrage wordt verstrekt voor de duur als bedoeld in artikel 8a, eerste lid, van het landelijk Besluit Kinderopvangtoeslag; </text:p>
                </text:list-item>
                <text:list-item text:style-override="id1-3-2-2-4-4-2-3">
                  <text:number>3.</text:number>
                  <text:p text:style-name="al">Als de feitelijke duur van de kinderopvang korter is dan de in het tweede lid bedoelde duur, wordt de tegemoetkoming verstrekt voor de feitelijke duur van de kinderopvang; </text:p>
                </text:list-item>
                <text:list-item text:style-override="id1-3-2-2-4-4-2-4">
                  <text:number>4.</text:number>
                  <text:p text:style-name="al">De tegemoetkoming wordt toegekend voor het aantal uren als bedoeld in artikel 8a, eerste lid, van het Besluit Kinderopvangtoeslag; </text:p>
                </text:list-item>
                <text:list-item text:style-override="id1-3-2-2-4-4-2-5">
                  <text:number>5.</text:number>
                  <text:p text:style-name="al">Als het feitelijke aantal uren kinderopvang lager is dan het in het vierde lid bedoelde aantal uren, wordt de tegemoetkoming verstrekt voor het feitelijke aantal uren kinderopvang; </text:p>
                </text:list-item>
                <text:list-item text:style-override="id1-3-2-2-4-4-2-6">
                  <text:number>6.</text:number>
                  <text:p text:style-name="al">De tegemoetkoming wordt toegekend over het maximumuurtarief als bedoeld in artikel 4, eerste lid van het Besluit Kinderopvangtoeslag; </text:p>
                </text:list-item>
                <text:list-item text:style-override="id1-3-2-2-4-4-2-7">
                  <text:number>7.</text:number>
                  <text:p text:style-name="al">Als het feitelijke uurtarief lager is dan de in het zesde lid bedoelde uurtarief, wordt de tegemoetkoming verstrekt over het feitelijke uurtarief; </text:p>
                </text:list-item>
                <text:list-item text:style-override="id1-3-2-2-4-4-2-8">
                  <text:number>8.</text:number>
                  <text:p text:style-name="al">Als het feitelijk uurtarief hoger is dan de in het zesde lid bedoelde uurtarief, kan de tegemoetkoming verstrekt worden over het feitelijke uurtarief, als het inkomen lager is dan 110% van de geldende bijstandsnorm. </text:p>
                </text:list-item>
                <text:list-item text:style-override="id1-3-2-2-4-4-2-9">
                  <text:number>9.</text:number>
                  <text:p text:style-name="al">Na toekenning wordt de tegemoetkoming kosten kinderopvang rechtstreeks uitbetaald aan de betreffende kinderopvangorganisatie. </text:p>
                </text:list-item>
              </text:list>
              <text:p text:style-name="al"/>
            </text:section>
            <text:section text:name="artikel_id1-3-2-2-4-5" text:style-name="artikel">
              <text:p text:style-name="artikel_kop_titel"><text:span text:style-name="artikel_kop_label">Artikel</text:span> <text:span text:style-name="artikel_kop_nr">13</text:span> Verplichtingen van ouders voor de tegemoetkoming kosten kinderopvang</text:p>
              <text:list text:style-name="id1-3-2-2-4-5-2">
                <text:list-item text:style-override="id1-3-2-2-4-5-2-1">
                  <text:number>1.</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 </text:p>
                </text:list-item>
                <text:list-item text:style-override="id1-3-2-2-4-5-2-2">
                  <text:number>a.</text:number>
                  <text:p text:style-name="al">Wijzigingen in het inkomen van de ouders;</text:p>
                </text:list-item>
                <text:list-item text:style-override="id1-3-2-2-4-5-2-3">
                  <text:number>b.</text:number>
                  <text:p text:style-name="al">Wijzigingen in omstandigheden (waaronder leefsituatie, verhuizing, gewijzigd verblijfsdocument).</text:p>
                </text:list-item>
              </text:list>
              <text:p text:style-name="al"/>
            </text:section>
            <text:section text:name="artikel_id1-3-2-2-4-6" text:style-name="artikel">
              <text:p text:style-name="artikel_kop_titel"><text:span text:style-name="artikel_kop_label">Artikel</text:span> <text:span text:style-name="artikel_kop_nr">14</text:span> Weigeringsgronden tegemoetkoming kosten kinderopvang</text:p>
              <text:list text:style-name="id1-3-2-2-4-6-2">
                <text:list-item text:style-override="id1-3-2-2-4-6-2-1">
                  <text:number>1.</text:number>
                  <text:p text:style-name="al">Het college weigert de tegemoetkoming kinderopvang als: </text:p>
                  <text:list text:style-name="id1-3-2-2-4-6-2-1-3">
                    <text:list-item text:style-override="id1-3-2-2-4-6-2-1-3-1">
                      <text:number>a.</text:number>
                      <text:p text:style-name="al">De ouders niet kunnen aantonen dat ze een reguliere kinderopvangtoeslag ontvangen. </text:p>
                    </text:list-item>
                    <text:list-item text:style-override="id1-3-2-2-4-6-2-1-3-2">
                      <text:number>b.</text:number>
                      <text:p text:style-name="al">De ouders in de aanvraag onjuiste gegevens hebben verstrekt en de verstrekking van deze gegevens tot een onjuiste beschikking op de aanvraag zou leiden. </text:p>
                    </text:list-item>
                    <text:list-item text:style-override="id1-3-2-2-4-6-2-1-3-3">
                      <text:number>c.</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 </text:p>
                    </text:list-item>
                    <text:list-item text:style-override="id1-3-2-2-4-6-2-1-3-4">
                      <text:number>d.</text:number>
                      <text:p text:style-name="al">De opgegeven activiteiten waarvoor de ouders een tegemoetkoming aanvragen, aantoonbaar niet of niet geheel zullen plaatsvinden; </text:p>
                    </text:list-item>
                    <text:list-item text:style-override="id1-3-2-2-4-6-2-1-3-5">
                      <text:number>e.</text:number>
                      <text:p text:style-name="al">De ouders niet voldoen aan de verplichtingen als genoemd in artikel 13 van deze verordenin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intrekking of terugvordering tegemoetkoming kosten kinderopvang en tegemoetkoming op basis van SMI</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Herziening, intrekking of terugvordering </text:p>
              <text:list text:style-name="id1-3-2-2-5-3-2">
                <text:list-item text:style-override="id1-3-2-2-5-3-2-1">
                  <text:number>1.</text:number>
                  <text:p text:style-name="al">Het college kan het recht op tegemoetkoming herzien of intrekken als: </text:p>
                  <text:list text:style-name="id1-3-2-2-5-3-2-1-3">
                    <text:list-item text:style-override="id1-3-2-2-5-3-2-1-3-1">
                      <text:number>a.</text:number>
                      <text:p text:style-name="al">Het niet of niet behoorlijk nakomen van de inlichtingenplicht zoals bedoeld in artikel 10 heeft geleid tot een ten onrechte of te hoog verstrekte tegemoetkoming; </text:p>
                    </text:list-item>
                    <text:list-item text:style-override="id1-3-2-2-5-3-2-1-3-2">
                      <text:number>b.</text:number>
                      <text:p text:style-name="al">Anderszins de tegemoetkoming deels of geheel ten onrechte is verstrekt; </text:p>
                    </text:list-item>
                    <text:list-item text:style-override="id1-3-2-2-5-3-2-1-3-3">
                      <text:number>c.</text:number>
                      <text:p text:style-name="al">Niet wordt voldaan aan de verplichtingen die in de beschikking staan vermeld. </text:p>
                    </text:list-item>
                  </text:list>
                </text:list-item>
                <text:list-item text:style-override="id1-3-2-2-5-3-2-2">
                  <text:number>2.</text:number>
                  <text:p text:style-name="al">Als er een herziening of intrekking plaats vindt zoals beschreven in lid 1, vordert het college de onterecht verstrekte tegemoetkoming terug. </text:p>
                </text:list-item>
                <text:list-item text:style-override="id1-3-2-2-5-3-2-3">
                  <text:number>3.</text:number>
                  <text:p text:style-name="al">De persoon van wie de tegemoetkoming wordt teruggevorderd is verplicht desgevraagd aan het college de inlichtingen te verstrekken die voor de terugvordering van belang zij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Hardheidsclausule </text:p>
              <text:p text:style-name="al">Het college kan in bijzondere gevallen afwijken van hetgeen in deze verordening is bepaald, indien toepassing ervan tot onbillijkheden van overwegende aard leidt. </text:p>
              <text:p text:style-name="al"/>
            </text:section>
            <text:section text:name="artikel_id1-3-2-2-6-4" text:style-name="artikel">
              <text:p text:style-name="artikel_kop_titel"><text:span text:style-name="artikel_kop_label">Artikel</text:span> <text:span text:style-name="artikel_kop_nr">17</text:span> Inwerkingtreding</text:p>
              <text:p text:style-name="al">De verordening treedt de dag na publicatie in het Gemeenteblad in werking met terugwerkende kracht vanaf 1 mei 2025. </text:p>
              <text:p text:style-name="al"/>
            </text:section>
            <text:section text:name="artikel_id1-3-2-2-6-5" text:style-name="artikel">
              <text:p text:style-name="artikel_kop_titel"><text:span text:style-name="artikel_kop_label">Artikel</text:span> <text:span text:style-name="artikel_kop_nr">18</text:span> Citeertitel</text:p>
              <text:p text:style-name="al">Deze verordening wordt aangehaald als “Verordening tegemoetkoming kosten kinderopvang gemeente Bunnik.</text:p>
              <text:p text:style-name="al"/>
            </text:section>
            <text:p text:style-name="hoofdstuk_bottom"/>
          </text:section>
          <text:section text:name="artikel_id1-3-2-2-7" text:style-name="artikel">
            <text:p text:style-name="artikel_kop_titel"><text:span text:style-name="artikel_kop_label">Ondertekening</text:span> </text:p>
            <text:p text:style-name="al">Aldus besloten in de openbare raadsvergadering van 10 juli 2025.</text:p>
            <text:p text:style-name="al"/>
            <text:p text:style-name="al">de griffier, de voorzitter,</text:p>
            <text:p text:style-name="al">dhr. F.J. van der Lubbe dhr. R. van Benneko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99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Sociale zekerheid | Organisatie en beleid</meta:user-defined>
    <meta:user-defined meta:name="DC.source">artikel 1.13 van de Wet kinderopvang en kwaliteitseisen peuterspeelzalen]|[1.0:c:BWBR0017017&amp;artikel=1.13&amp;g=2024-12-11</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Verordening tegemoetkoming kosten kinderopvang gemeente Bunnik</meta:user-defined>
    <meta:user-defined meta:name="DCTERMS.W3CDTF/DCTERMS.available">2025-08-01</meta:user-defined>
    <meta:user-defined meta:name="DCTERMS.W3CDTF/OVERHEIDop.jaargang">2025</meta:user-defined>
    <meta:user-defined meta:name="OVERHEIDop.publicationIssue">339924</meta:user-defined>
    <meta:user-defined meta:name="OVERHEIDop.betreftRegeling">CVDR743145_1</meta:user-defined>
    <meta:user-defined meta:name="xs:date/OVERHEIDop.startdatum">2025-08-02</meta:user-defined>
    <meta:user-defined meta:name="OVERHEIDop.GmbID/DC.identifier">gmb-2025-339924</meta:user-defined>
    <meta:user-defined meta:name="OVERHEIDop.versieInformatie"/>
  </office:meta>
</office:document-meta>
</file>