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lonel D.J. Teesweg 1 in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lonel D.J. Teesweg 1 in Wezep, voor het wijzigen van de constructie van de vliering van een defensiegebouw, verzonden op 30 juli 2025 (zaaknummer R2025-0136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991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64</meta:user-defined>
    <meta:user-defined meta:name="DCTERMS.abstract">Betreft: Beschikking op aanvraag op locatie Kolonel D.J. Teesweg 1 in Weze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olonel D.J. Teesweg 1 in Weze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9917</meta:user-defined>
    <meta:user-defined meta:name="OVERHEIDop.GmbID/DC.identifier">gmb-2025-339917</meta:user-defined>
    <meta:user-defined meta:name="OVERHEIDop.versieInformatie"/>
  </office:meta>
</office:document-meta>
</file>