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Dorpersdreef 29, 2542 XD 's-Gravenhage, Gravendreef 3, 2542 NM 's-Gravenhage, Schependreef 6, 2542 NW 's-Gravenhage, Dorpersdreef 21, 2542 XD 's-Gravenhage, Dorpersdreef 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4 grondgebonden woningen (Project Dreven Fase 1C)</text:p>
            <text:p text:style-name="common-al">
            
          </text:p>
            <text:p text:style-name="common-al">
            <text:span text:style-name="nadrukvet">
              <text:span text:style-name="nadrukcur">Locatie</text:span>
            </text:span>
          </text:p>
            <text:p text:style-name="common-al">Dorpersdreef 29, 2542 XD 's-Gravenhage, Gravendreef 3, 2542 NM 's-Gravenhage, Schependreef 6, 2542 NW 's-Gravenhage, Dorpersdreef 21, 2542 XD 's-Gravenhage, Dorpersdreef 23, 2542 XD 's-Gravenhage, Dorpersdreef 25, 2542 XD 's-Gravenhage, Dorpersdreef 27, 2542 XD 's-Gravenhage, Dorpersdreef 31, 2542 XD 's-Gravenhage, Dorpersdreef 33, 2542 XD 's-Gravenhage, Dorpersdreef 35, 2542 XD 's-Gravenhage, Gravendreef 1, 2542 NM 's-Gravenhage, Gravendreef 5, 2542 NM 's-Gravenhage, Gravendreef 7, 2542 NM 's-Gravenhage, Gravendreef 9, 2542 NM 's-Gravenhage, Gravendreef 11, 2542 NM 's-Gravenhage, Gravendreef 13, 2542 NM 's-Gravenhage, Gravendreef 15, 2542 NM 's-Gravenhage, Schependreef 2, 2542 NW 's-Gravenhage, Schependreef 4, 2542 NW 's-Gravenhage, Schependreef 8, 2542 NW 's-Gravenhage, Schependreef 10, 2542 NW 's-Gravenhage, Schependreef 12, 2542 NW 's-Gravenhage, Schependreef 14, 2542 NW 's-Gravenhage, Dorpersdreef 19 T, 2542 XD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9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31</meta:user-defined>
    <meta:user-defined meta:name="DCTERMS.abstract">het bouwen van 24 grondgebonden woningen (Project Dreven Fase 1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KB Bouwmelding ingediend, Dorpersdreef 29, 2542 XD 's-Gravenhage, Gravendreef 3, 2542 NM 's-Gravenhage, Schependreef 6, 2542 NW 's-Gravenhage, Dorpersdreef 21, 2542 XD 's-Gravenhage, Dorpersdreef 23,</meta:user-defined>
    <meta:user-defined meta:name="DCTERMS.W3CDTF/DCTERMS.available">2025-08-01</meta:user-defined>
    <meta:user-defined meta:name="DCTERMS.W3CDTF/OVERHEIDop.jaargang">2025</meta:user-defined>
    <meta:user-defined meta:name="OVERHEIDop.publicationIssue">339914</meta:user-defined>
    <meta:user-defined meta:name="OVERHEIDop.GmbID/DC.identifier">gmb-2025-339914</meta:user-defined>
    <meta:user-defined meta:name="OVERHEIDop.versieInformatie"/>
  </office:meta>
</office:document-meta>
</file>