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op de Lange Haven en Maasboulevard op 15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eps voor het organiseren van de Sinterklaas Intocht op de genoemde locaties op 15 november 2025 van 11.30 uur tot 16.30 uur. Intocht van Sinterklaas in Schiedam. </text:p>
            <text:p text:style-name="common-al"/>
            <text:p text:style-name="common-al">Vanaf 6 augustus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 Int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9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interklaas Intocht op 15 november 2025 in Schiedam</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Sinterklaas Intocht op de Lange Haven en Maasboulevard op 15 november 2025</meta:user-defined>
    <meta:user-defined meta:name="DCTERMS.W3CDTF/DCTERMS.available">2025-08-06</meta:user-defined>
    <meta:user-defined meta:name="DCTERMS.W3CDTF/OVERHEIDop.jaargang">2025</meta:user-defined>
    <meta:user-defined meta:name="OVERHEIDop.publicationIssue">339913</meta:user-defined>
    <meta:user-defined meta:name="OVERHEIDop.GmbID/DC.identifier">gmb-2025-339913</meta:user-defined>
    <meta:user-defined meta:name="OVERHEIDop.versieInformatie"/>
  </office:meta>
</office:document-meta>
</file>