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 Cleyndertweg 63 102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egstaande ruimte in studentenwooncomplex transformeren naar techniekruimte voor o.a. warmtepompen i.v.m. gasloos maken van de woningen</text:p>
            <text:p text:style-name="common-al">Zaakadres: H. Cleyndertweg 63 1025DG Amsterdam</text:p>
            <text:p text:style-name="common-al">Datum ontvangst: 26-05-2025</text:p>
            <text:p text:style-name="common-al">Zaaknummer: Z2025-022862</text:p>
            <text:p text:style-name="common-al">DSO-nummer: 2025052600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62</meta:user-defined>
    <meta:user-defined meta:name="DCTERMS.abstract">Leegstaande ruimte in studentenwooncomplex transformeren naar techniekruimte voor o.a. warmtepompen i.v.m. gasloos mak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. Cleyndertweg 63 1025DG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12</meta:user-defined>
    <meta:user-defined meta:name="OVERHEIDop.GmbID/DC.identifier">gmb-2025-339912</meta:user-defined>
    <meta:user-defined meta:name="OVERHEIDop.versieInformatie"/>
  </office:meta>
</office:document-meta>
</file>