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 - Zeeburgerpad 112-114, Amsterdam - Kapteijn Metaal Recycling B.V. - Verzoek om maatwerk geluidsgrens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 uitgebreide procedure, ontwerpbeschikking</text:span>
          </text:p>
            <text:p text:style-name="common-al">De Omgevingsdienst Noordzeekanaalgebied maakt namens het dagelijks bestuur van de bestuurscommissie van het stadsdeel Oost van de gemeente Amsterdam bekend dat zij van plan is om maatwerkvoorschriften op te leggen. Door het opleggen van maatwerkvoorschriften kan het bevoegd gezag afwijken van de algemene regels voor milieubelastende activiteiten indien de situatie of de locatie van een inrichting hierom vraagt.</text:p>
            <text:p text:style-name="common-al">Het ontwerpbesluit betreft het voornemen tot het op verzoek van Kapteijn Metaal Recycling B.V. stellen van maatwerkvoorschriften voor het aspect geluid. </text:p>
            <text:p text:style-name="common-al">Binnen de inrichting moet voldaan worden aan de in bijlage 2 van het akoestisch rapport (kenmerk R085368ad.214C8E0.md) d.d. 1 november 2023 genoemde geluidswaarden, na het realiseren van de in dit rapport en het maatwerkbesluit beschreven geluidreducerende voorzieningen.</text:p>
            <text:p text:style-name="common-al">Zaaknummer: 12449754</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digitaal) bij de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 belanghebbende zienswijzen over de ontwerpbeschikking naar voren brengen via <text:a xlink:href="https://odnzkg.nl/loket/indienen-zienswijze/" xlink:type="simple">dit webformulie</text:a>r.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contact/"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p text:style-name="common-al">
            <text:span text:style-name="nadrukvet">Alle stukken inzien?</text:span>
          </text:p>
            <text:p text:style-name="common-al">Kijk op de website van de Omgevingsdienst Noordzeekanaalgebied om alle gepubliceerde documenten in te zien. Klik <text:a xlink:href="https://mozardloket.odnzkg.nl/mozard/!suite42.scherm1260?mObj=13486711" xlink:type="simple">hier</text:a> voor de directe link naar de publi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9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luit maatwerk - Zeeburgerpad 112-114, Amsterdam - Kapteijn Metaal Recycling B.V. - Verzoek om maatwerk geluidsgrenswaarden</meta:user-defined>
    <meta:user-defined meta:name="DCTERMS.W3CDTF/DCTERMS.available">2025-01-24</meta:user-defined>
    <meta:user-defined meta:name="DCTERMS.W3CDTF/OVERHEIDop.jaargang">2025</meta:user-defined>
    <meta:user-defined meta:name="OVERHEIDop.publicationIssue">33991</meta:user-defined>
    <meta:user-defined meta:name="OVERHEIDop.GmbID/DC.identifier">gmb-2025-33991</meta:user-defined>
    <meta:user-defined meta:name="OVERHEIDop.versieInformatie"/>
  </office:meta>
</office:document-meta>
</file>