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pakketautomaat - Healwei 2a, 9218R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alwei 2a, 9218RH Opeinde, het plaatsen van een pakketautomaat, Z2025-00001572, datum bekendmaking: 30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990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2</meta:user-defined>
    <meta:user-defined meta:name="DCTERMS.abstract">Verlenging beslistermijn, het plaatsen van een pakketautomaat, Healwei 2a, 9218RH Opeinde, zaaknummer: Z2025-000015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het plaatsen van een pakketautomaat - Healwei 2a, 9218RH Opein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07</meta:user-defined>
    <meta:user-defined meta:name="OVERHEIDop.GmbID/DC.identifier">gmb-2025-339907</meta:user-defined>
    <meta:user-defined meta:name="OVERHEIDop.versieInformatie"/>
  </office:meta>
</office:document-meta>
</file>