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AF 08-08 T/M 11-08 2025, P.J. TROELSTRALAAN NABIJ HOOFDINGANG JORIS IN 'T VELD-STATE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af 08-08 t/m 11-08 2025 op het perceel P.J. Troelstralaan nabij hoofdingang Joris in 't Veld-State, Heerenveen (28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990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0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0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6187</meta:user-defined>
    <dc:language>nl</dc:language>
    <meta:user-defined meta:name="OVERHEIDop.locatietype/OVERHEIDop.gebiedsmarkering">Vlak</meta:user-defined>
    <meta:user-defined meta:name="DC.title">AANVRAAG OMGEVINGSVERGUNNING, TIJDELIJK GEBRUIK OPENBARE RUIMTE VANAF 08-08 T/M 11-08 2025, P.J. TROELSTRALAAN NABIJ HOOFDINGANG JORIS IN 'T VELD-STATE, HEERENVE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03</meta:user-defined>
    <meta:user-defined meta:name="OVERHEIDop.GmbID/DC.identifier">gmb-2025-339903</meta:user-defined>
    <meta:user-defined meta:name="OVERHEIDop.versieInformatie"/>
  </office:meta>
</office:document-meta>
</file>