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en aanvraag omgevingsvergunning het plaatsen van een nieuw raam in de zijgevel op Haverstraat 33 </text:p>
      <text:section text:name="zakelijke-mededeling_id1-3-2" text:style-name="zakelijke-mededeling">
        <text:section text:name="zakelijke-mededeling-tekst_id1-3-2-1" text:style-name="zakelijke-mededeling-tekst">
          <text:section text:name="tekst_id1-3-2-1-1" text:style-name="tekst">
            <text:p text:style-name="last-al">De aanvraag om omgevingsvergunning met zaaknummer Z2025-000435 voor het plaatsen van een nieuw raam in de zijgevel op de locatie Haverstraat 33 is buiten behandeling gesteld. Dit houdt in dat er geen besluit wordt genomen over deze aanvraag. De zaak is hiermee afgeslo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990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0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0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35</meta:user-defined>
    <meta:user-defined meta:name="DCTERMS.abstract">aanvraag buiten behandeling gesteld</meta:user-defined>
    <dc:language>nl</dc:language>
    <meta:user-defined meta:name="OVERHEIDop.locatietype/OVERHEIDop.gebiedsmarkering">Vlak</meta:user-defined>
    <meta:user-defined meta:name="DC.title">Kennisgeving buiten behandeling stellen aanvraag omgevingsvergunning het plaatsen van een nieuw raam in de zijgevel op Haverstraat 33</meta:user-defined>
    <meta:user-defined meta:name="DCTERMS.W3CDTF/DCTERMS.available">2025-08-01</meta:user-defined>
    <meta:user-defined meta:name="DCTERMS.W3CDTF/OVERHEIDop.jaargang">2025</meta:user-defined>
    <meta:user-defined meta:name="OVERHEIDop.publicationIssue">339901</meta:user-defined>
    <meta:user-defined meta:name="OVERHEIDop.GmbID/DC.identifier">gmb-2025-339901</meta:user-defined>
    <meta:user-defined meta:name="OVERHEIDop.versieInformatie"/>
  </office:meta>
</office:document-meta>
</file>