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anitaire voorzieningen en parkeerplaatsen, Staphorster Kerkweg 50 7951JS Staphorst,  Staphorst AA 6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Staphorster Kerkweg 50 7951JS Staphorst,  Staphorst AA 6912</text:p>
            <text:p text:style-name="common-al">
            <text:span text:style-name="nadrukvet">Zaakomschrijving:</text:span> Het uitbreiden van de sanitaire voorzieningen en parkeerplaatsen</text:p>
            <text:p text:style-name="common-al">
            <text:span text:style-name="nadrukvet">Zaaknummer:</text:span> Z/STH25/022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9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22223</meta:user-defined>
    <meta:user-defined meta:name="DCTERMS.abstract">Het uitbreiden van de sanitaire voorzieningen en parke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anitaire voorzieningen en parkeerplaatsen, Staphorster Kerkweg 50 7951JS Staphorst,  Staphorst AA 6912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990</meta:user-defined>
    <meta:user-defined meta:name="OVERHEIDop.GmbID/DC.identifier">gmb-2025-33990</meta:user-defined>
    <meta:user-defined meta:name="OVERHEIDop.versieInformatie"/>
  </office:meta>
</office:document-meta>
</file>