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van de bestaande carport op de locatie van Hogendorpstraat 24, 7391L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5</text:p>
            <text:p text:style-name="common-al">Kenmerk: Z2025-000016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89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4</meta:user-defined>
    <meta:user-defined meta:name="DCTERMS.abstract">van Hogendorpstraat 24, 7391LE Twello</meta:user-defined>
    <dc:language>nl</dc:language>
    <meta:user-defined meta:name="OVERHEIDop.locatietype/OVERHEIDop.gebiedsmarkering">Vlak</meta:user-defined>
    <meta:user-defined meta:name="DC.title">Aanvraag omgevingsvergunning voor het wijzigen van de voorgevel van de bestaande carport op de locatie van Hogendorpstraat 24, 7391LE Twello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98</meta:user-defined>
    <meta:user-defined meta:name="OVERHEIDop.GmbID/DC.identifier">gmb-2025-339898</meta:user-defined>
    <meta:user-defined meta:name="OVERHEIDop.versieInformatie"/>
  </office:meta>
</office:document-meta>
</file>